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4" style:parent-style-name="Standard" style:family="paragraph">
      <style:paragraph-properties fo:text-align="justify"/>
    </style:style>
    <style:style style:name="T5" style:parent-style-name="Car.predefinitoparagrafo" style:family="text">
      <style:text-properties style:font-name="Times New Roman" style:font-name-complex="Times New Roman" fo:font-size="10pt" style:font-size-asian="10pt" style:font-size-complex="10pt"/>
    </style:style>
    <style:style style:name="T6" style:parent-style-name="Car.predefinitoparagrafo" style:family="text">
      <style:text-properties style:font-name="Times New Roman" style:font-name-complex="Times New Roman" fo:font-size="10pt" style:font-size-asian="10pt" style:font-size-complex="10pt"/>
    </style:style>
    <style:style style:name="T7" style:parent-style-name="Car.predefinitoparagrafo" style:family="text">
      <style:text-properties style:font-name="Times New Roman" style:font-name-complex="Times New Roman" fo:font-size="10pt" style:font-size-asian="10pt" style:font-size-complex="10pt"/>
    </style:style>
    <style:style style:name="T8" style:parent-style-name="Car.predefinitoparagrafo" style:family="text">
      <style:text-properties style:font-name="Times New Roman" style:font-name-complex="Times New Roman" fo:font-size="10pt" style:font-size-asian="10pt" style:font-size-complex="10pt"/>
    </style:style>
    <style:style style:name="P9" style:parent-style-name="Paragrafoelenco" style:list-style-name="WWNum1" style:family="paragraph"/>
    <style:style style:name="T10" style:parent-style-name="Car.predefinitoparagrafo" style:family="text">
      <style:text-properties style:font-name="Times New Roman" style:font-name-complex="Times New Roman" fo:font-size="10pt" style:font-size-asian="10pt" style:font-size-complex="10pt"/>
    </style:style>
    <style:style style:name="T11" style:parent-style-name="Car.predefinitoparagrafo" style:family="text">
      <style:text-properties style:font-name="Times New Roman" style:font-name-complex="Times New Roman" fo:font-size="10pt" style:font-size-asian="10pt" style:font-size-complex="10pt"/>
    </style:style>
    <style:style style:name="T12" style:parent-style-name="Car.predefinitoparagrafo" style:family="text">
      <style:text-properties style:font-name="Times New Roman" style:font-name-complex="Times New Roman" fo:font-size="10pt" style:font-size-asian="10pt" style:font-size-complex="10pt"/>
    </style:style>
    <style:style style:name="T1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5" style:parent-style-name="Paragrafoelenco" style:list-style-name="WWNum1" style:family="paragraph"/>
    <style:style style:name="T16" style:parent-style-name="Car.predefinitoparagrafo" style:family="text">
      <style:text-properties style:font-name="Times New Roman" style:font-name-complex="Times New Roman" fo:font-size="10pt" style:font-size-asian="10pt" style:font-size-complex="10pt"/>
    </style:style>
    <style:style style:name="T17" style:parent-style-name="Car.predefinitoparagrafo" style:family="text">
      <style:text-properties style:font-name="Times New Roman" style:font-name-complex="Times New Roman" fo:font-size="10pt" style:font-size-asian="10pt" style:font-size-complex="10pt"/>
    </style:style>
    <style:style style:name="T18" style:parent-style-name="Car.predefinitoparagrafo" style:family="text">
      <style:text-properties style:font-name="Times New Roman" style:font-name-complex="Times New Roman" fo:font-size="10pt" style:font-size-asian="10pt" style:font-size-complex="10pt"/>
    </style:style>
    <style:style style:name="T19" style:parent-style-name="Car.predefinitoparagrafo" style:family="text">
      <style:text-properties style:font-name="Times New Roman" style:font-name-complex="Times New Roman" fo:font-size="10pt" style:font-size-asian="10pt" style:font-size-complex="10pt"/>
    </style:style>
    <style:style style:name="P20" style:parent-style-name="Paragrafoelenco" style:list-style-name="WWNum1" style:family="paragraph"/>
    <style:style style:name="T21" style:parent-style-name="Car.predefinitoparagrafo" style:family="text">
      <style:text-properties style:font-name="Times New Roman" style:font-name-complex="Times New Roman" fo:font-size="10pt" style:font-size-asian="10pt" style:font-size-complex="10pt"/>
    </style:style>
    <style:style style:name="T22" style:parent-style-name="Car.predefinitoparagrafo" style:family="text">
      <style:text-properties style:font-name="Times New Roman" style:font-name-complex="Times New Roman" fo:font-size="10pt" style:font-size-asian="10pt" style:font-size-complex="10pt"/>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font-size="10pt" style:font-size-asian="10pt" style:font-size-complex="10pt"/>
    </style:style>
    <style:style style:name="T25" style:parent-style-name="Car.predefinitoparagrafo" style:family="text">
      <style:text-properties style:font-name="Times New Roman" style:font-name-complex="Times New Roman" fo:font-size="10pt" style:font-size-asian="10pt" style:font-size-complex="10pt"/>
    </style:style>
    <style:style style:name="P26" style:parent-style-name="Paragrafoelenco" style:family="paragraph">
      <style:text-properties style:font-name="Times New Roman" style:font-name-complex="Times New Roman" fo:font-size="10pt" style:font-size-asian="10pt" style:font-size-complex="10pt"/>
    </style:style>
    <style:style style:name="T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 style:parent-style-name="Car.predefinitoparagrafo" style:family="text">
      <style:text-properties style:font-name="Times New Roman" style:font-name-complex="Times New Roman" fo:font-size="12pt" style:font-size-asian="12pt" style:font-size-complex="12pt"/>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0pt" style:font-size-asian="10pt" style:font-size-complex="10pt"/>
    </style:style>
    <style:style style:name="T32" style:parent-style-name="Car.predefinitoparagrafo" style:family="text">
      <style:text-properties style:font-name="Times New Roman" style:font-name-complex="Times New Roman" fo:font-size="10pt" style:font-size-asian="10pt" style:font-size-complex="10pt"/>
    </style:style>
    <style:style style:name="T33" style:parent-style-name="Car.predefinitoparagrafo" style:family="text">
      <style:text-properties style:font-name="Times New Roman" style:font-name-complex="Times New Roman" fo:font-size="10pt" style:font-size-asian="10pt" style:font-size-complex="10pt"/>
    </style:style>
    <style:style style:name="P34" style:parent-style-name="Standard" style:family="paragraph">
      <style:paragraph-properties fo:text-align="justify"/>
    </style:style>
    <style:style style:name="T35"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Car.predefinitoparagrafo" style:family="text">
      <style:text-properties style:font-name="Times New Roman" style:font-name-complex="Times New Roman" fo:font-size="10pt" style:font-size-asian="10pt" style:font-size-complex="10pt"/>
    </style:style>
    <style:style style:name="T40" style:parent-style-name="Car.predefinitoparagrafo" style:family="text">
      <style:text-properties style:font-name="Times New Roman" style:font-name-complex="Times New Roman" fo:font-size="10pt" style:font-size-asian="10pt" style:font-size-complex="10pt"/>
    </style:style>
    <style:style style:name="T4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4" style:parent-style-name="Car.predefinitoparagrafo" style:family="text">
      <style:text-properties style:font-name="Times New Roman" style:font-name-complex="Times New Roman" fo:font-size="10pt" style:font-size-asian="10pt" style:font-size-complex="10pt"/>
    </style:style>
    <style:style style:name="T45" style:parent-style-name="Car.predefinitoparagrafo" style:family="text">
      <style:text-properties style:font-name="Times New Roman" style:font-name-complex="Times New Roman" fo:font-size="10pt" style:font-size-asian="10pt" style:font-size-complex="10pt"/>
    </style:style>
    <style:style style:name="P46" style:parent-style-name="Standard" style:family="paragraph">
      <style:paragraph-properties fo:text-align="justify"/>
    </style:style>
    <style:style style:name="T4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4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4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5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5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T6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63" style:parent-style-name="Standard" style:family="paragraph">
      <style:paragraph-properties fo:text-align="center"/>
    </style:style>
    <style:style style:name="T6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65" style:parent-style-name="Car.predefinitoparagrafo" style:family="text">
      <style:text-properties style:font-name="Times New Roman" style:font-name-complex="Times New Roma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6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7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7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7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73" style:parent-style-name="Car.predefinitoparagrafo" style:family="text">
      <style:text-properties style:font-name="Times New Roman" style:font-name-complex="Times New Roma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T77" style:parent-style-name="Car.predefinitoparagrafo" style:family="text">
      <style:text-properties style:font-name="Times New Roman" style:font-name-complex="Times New Roman" fo:font-size="10pt" style:font-size-asian="10pt" style:font-size-complex="10pt"/>
    </style:style>
    <style:style style:name="T78" style:parent-style-name="Car.predefinitoparagrafo" style:family="text">
      <style:text-properties style:font-name="Times New Roman" style:font-name-complex="Times New Roman" fo:font-size="10pt" style:font-size-asian="10pt" style:font-size-complex="10pt"/>
    </style:style>
    <style:style style:name="T79" style:parent-style-name="Car.predefinitoparagrafo" style:family="text">
      <style:text-properties style:font-name="Times New Roman" style:font-name-complex="Times New Roman" fo:font-size="10pt" style:font-size-asian="10pt" style:font-size-complex="10pt"/>
    </style:style>
    <style:style style:name="T8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8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8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83" style:parent-style-name="Car.predefinitoparagrafo" style:family="text">
      <style:text-properties style:font-name="Times New Roman" style:font-name-complex="Times New Roman" fo:font-size="10pt" style:font-size-asian="10pt" style:font-size-complex="10pt"/>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font-size="10pt" style:font-size-asian="10pt" style:font-size-complex="10pt"/>
    </style:style>
    <style:style style:name="T86" style:parent-style-name="Car.predefinitoparagrafo" style:family="text">
      <style:text-properties style:font-name="Times New Roman" style:font-name-complex="Times New Roman" fo:font-size="10pt" style:font-size-asian="10pt" style:font-size-complex="10pt"/>
    </style:style>
    <style:style style:name="T8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8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8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92" style:parent-style-name="Car.predefinitoparagrafo" style:family="text">
      <style:text-properties style:font-name="Times New Roman" style:font-name-complex="Times New Roman" fo:font-size="10pt" style:font-size-asian="10pt" style:font-size-complex="10pt"/>
    </style:style>
    <style:style style:name="T93" style:parent-style-name="Car.predefinitoparagrafo" style:family="text">
      <style:text-properties style:font-name="Times New Roman" style:font-name-complex="Times New Roma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96" style:parent-style-name="Car.predefinitoparagrafo" style:family="text">
      <style:text-properties style:font-name="Times New Roman" style:font-name-complex="Times New Roman" fo:font-size="10pt" style:font-size-asian="10pt" style:font-size-complex="10pt"/>
    </style:style>
    <style:style style:name="T97" style:parent-style-name="Car.predefinitoparagrafo" style:family="text">
      <style:text-properties style:font-name="Times New Roman" style:font-name-complex="Times New Roman" fo:font-size="10pt" style:font-size-asian="10pt" style:font-size-complex="10pt"/>
    </style:style>
    <style:style style:name="T98" style:parent-style-name="Car.predefinitoparagrafo" style:family="text">
      <style:text-properties style:font-name="Times New Roman" style:font-name-complex="Times New Roman" fo:font-size="10pt" style:font-size-asian="10pt" style:font-size-complex="10pt"/>
    </style:style>
    <style:style style:name="T99" style:parent-style-name="Car.predefinitoparagrafo" style:family="text">
      <style:text-properties style:font-name="Times New Roman" style:font-name-complex="Times New Roman" fo:font-size="10pt" style:font-size-asian="10pt" style:font-size-complex="10pt"/>
    </style:style>
    <style:style style:name="T100" style:parent-style-name="Car.predefinitoparagrafo" style:family="text">
      <style:text-properties style:font-name="Times New Roman" style:font-name-complex="Times New Roman" fo:font-size="10pt" style:font-size-asian="10pt" style:font-size-complex="10pt"/>
    </style:style>
    <style:style style:name="T10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0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0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0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05"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0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07" style:parent-style-name="Car.predefinitoparagrafo" style:family="text">
      <style:text-properties style:font-name="Times New Roman" style:font-name-complex="Times New Roman" fo:font-size="10pt" style:font-size-asian="10pt" style:font-size-complex="10pt"/>
    </style:style>
    <style:style style:name="T108" style:parent-style-name="Car.predefinitoparagrafo" style:family="text">
      <style:text-properties style:font-name="Times New Roman" style:font-name-complex="Times New Roman" fo:font-size="10pt" style:font-size-asian="10pt" style:font-size-complex="10pt"/>
    </style:style>
    <style:style style:name="T109" style:parent-style-name="Car.predefinitoparagrafo" style:family="text">
      <style:text-properties style:font-name="Times New Roman" style:font-name-complex="Times New Roman" fo:font-size="10pt" style:font-size-asian="10pt" style:font-size-complex="10pt"/>
    </style:style>
    <style:style style:name="T110" style:parent-style-name="Car.predefinitoparagrafo" style:family="text">
      <style:text-properties style:font-name="Times New Roman" style:font-name-complex="Times New Roman" fo:font-size="10pt" style:font-size-asian="10pt" style:font-size-complex="10pt"/>
    </style:style>
    <style:style style:name="T111" style:parent-style-name="Car.predefinitoparagrafo" style:family="text">
      <style:text-properties style:font-name="Times New Roman" style:font-name-complex="Times New Roman" fo:font-size="10pt" style:font-size-asian="10pt" style:font-size-complex="10pt"/>
    </style:style>
    <style:style style:name="T112" style:parent-style-name="Car.predefinitoparagrafo" style:family="text">
      <style:text-properties style:font-name="Times New Roman" style:font-name-complex="Times New Roman" fo:font-size="10pt" style:font-size-asian="10pt" style:font-size-complex="10pt"/>
    </style:style>
    <style:style style:name="T11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14" style:parent-style-name="Car.predefinitoparagrafo" style:family="text">
      <style:text-properties style:font-name="Times New Roman" style:font-name-complex="Times New Roman" fo:font-size="10pt" style:font-size-asian="10pt" style:font-size-complex="10pt"/>
    </style:style>
    <style:style style:name="P115" style:parent-style-name="Standard" style:family="paragraph">
      <style:text-properties fo:font-size="10pt" style:font-size-asian="10pt" style:font-size-complex="10pt"/>
    </style:style>
    <style:style style:name="T116" style:parent-style-name="Car.predefinitoparagrafo" style:family="text">
      <style:text-properties style:font-name="Times New Roman" style:font-name-complex="Times New Roman" fo:font-size="10pt" style:font-size-asian="10pt" style:font-size-complex="10pt"/>
    </style:style>
    <style:style style:name="T117" style:parent-style-name="Car.predefinitoparagrafo" style:family="text">
      <style:text-properties style:font-name="Times New Roman" style:font-name-complex="Times New Roman" fo:font-size="10pt" style:font-size-asian="10pt" style:font-size-complex="10pt"/>
    </style:style>
    <style:style style:name="T11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19" style:parent-style-name="Car.predefinitoparagrafo" style:family="text">
      <style:text-properties style:font-name="Times New Roman" style:font-name-complex="Times New Roman" fo:font-size="10pt" style:font-size-asian="10pt" style:font-size-complex="10pt"/>
    </style:style>
    <style:style style:name="T120" style:parent-style-name="Car.predefinitoparagrafo" style:family="text">
      <style:text-properties style:font-name="Times New Roman" style:font-name-complex="Times New Roman" fo:font-size="10pt" style:font-size-asian="10pt" style:font-size-complex="10pt"/>
    </style:style>
    <style:style style:name="T121" style:parent-style-name="Car.predefinitoparagrafo" style:family="text">
      <style:text-properties style:font-name="Times New Roman" style:font-name-complex="Times New Roman" fo:font-size="10pt" style:font-size-asian="10pt" style:font-size-complex="10pt"/>
    </style:style>
    <style:style style:name="P122" style:parent-style-name="Normale"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123" style:parent-style-name="Car.predefinitoparagrafo" style:family="text">
      <style:text-properties style:font-name="Times New Roman" style:font-name-complex="Times New Roman" fo:font-size="10pt" style:font-size-asian="10pt" style:font-size-complex="10pt"/>
    </style:style>
    <style:style style:name="T124" style:parent-style-name="Car.predefinitoparagrafo" style:family="text">
      <style:text-properties style:font-name="Times New Roman" style:font-name-complex="Times New Roman" fo:font-size="10pt" style:font-size-asian="10pt" style:font-size-complex="10pt"/>
    </style:style>
    <style:style style:name="P125" style:parent-style-name="Normale" style:family="paragraph">
      <style:paragraph-properties fo:text-align="justify"/>
    </style:style>
    <style:style style:name="T12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2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28" style:parent-style-name="Car.predefinitoparagrafo" style:family="text">
      <style:text-properties fo:font-style="italic" style:font-style-asian="italic" style:font-style-complex="italic" fo:font-size="10pt" style:font-size-asian="10pt" style:font-size-complex="10pt"/>
    </style:style>
    <style:style style:name="P129" style:parent-style-name="Standard" style:family="paragraph">
      <style:text-properties style:font-name="Times New Roman" style:font-name-complex="Times New Roman" fo:font-size="10pt" style:font-size-asian="10pt" style:font-size-complex="10pt"/>
    </style:style>
    <style:style style:name="T130" style:parent-style-name="Car.predefinitoparagrafo" style:family="text">
      <style:text-properties style:font-name="Times New Roman" style:font-name-complex="Times New Roman" fo:font-size="10pt" style:font-size-asian="10pt" style:font-size-complex="10pt"/>
    </style:style>
    <style:style style:name="P131" style:parent-style-name="Normale" style:family="paragraph">
      <style:paragraph-properties fo:text-align="justify"/>
    </style:style>
    <style:style style:name="T132" style:parent-style-name="Car.predefinitoparagrafo" style:family="text">
      <style:text-properties style:font-name="Times New Roman" style:font-name-complex="Times New Roman" fo:font-size="10pt" style:font-size-asian="10pt" style:font-size-complex="10pt"/>
    </style:style>
    <style:style style:name="T13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3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35"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136" style:parent-style-name="Standard" style:family="paragraph">
      <style:paragraph-properties fo:line-height="100%"/>
    </style:style>
    <style:style style:name="T137" style:parent-style-name="Car.predefinitoparagrafo" style:family="text">
      <style:text-properties style:font-name="Times New Roman" style:font-name-complex="Times New Roman" fo:font-size="10pt" style:font-size-asian="10pt" style:font-size-complex="10pt"/>
    </style:style>
    <style:style style:name="P138" style:parent-style-name="Normale" style:family="paragraph">
      <style:text-properties style:font-name="Times New Roman" style:font-name-complex="Times New Roman" fo:font-style="italic" style:font-style-asian="italic" style:font-style-complex="italic" fo:font-size="10pt" style:font-size-asian="10pt" style:font-size-complex="10pt"/>
    </style:style>
    <style:style style:name="P139"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140" style:parent-style-name="Standard" style:family="paragraph">
      <style:paragraph-properties fo:text-align="center"/>
      <style:text-properties fo:font-size="10pt" style:font-size-asian="10pt" style:font-size-complex="10pt"/>
    </style:style>
    <style:style style:name="P141" style:parent-style-name="Standard" style:family="paragraph">
      <style:paragraph-properties fo:text-align="center"/>
      <style:text-properties fo:font-size="10pt" style:font-size-asian="10pt" style:font-size-complex="10pt"/>
    </style:style>
    <style:style style:name="P142" style:parent-style-name="Standard" style:family="paragraph">
      <style:paragraph-properties fo:text-align="center"/>
      <style:text-properties fo:font-size="10pt" style:font-size-asian="10pt" style:font-size-complex="10pt"/>
    </style:style>
    <style:style style:name="P143" style:parent-style-name="Standard" style:family="paragraph">
      <style:paragraph-properties fo:text-align="center"/>
      <style:text-properties fo:font-size="10pt" style:font-size-asian="10pt" style:font-size-complex="10pt"/>
    </style:style>
    <style:style style:name="P144" style:parent-style-name="Standard" style:family="paragraph">
      <style:paragraph-properties fo:text-align="center"/>
    </style:style>
    <style:style style:name="T14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46" style:parent-style-name="Standard" style:family="paragraph">
      <style:paragraph-properties fo:text-align="center"/>
    </style:style>
    <style:style style:name="T14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48" style:parent-style-name="Standard" style:family="paragraph">
      <style:paragraph-properties fo:text-align="center"/>
    </style:style>
    <style:style style:name="T14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50" style:parent-style-name="Standard" style:family="paragraph">
      <style:paragraph-properties fo:line-height="100%"/>
    </style:style>
    <style:style style:name="T151" style:parent-style-name="Car.predefinitoparagrafo" style:family="text">
      <style:text-properties style:font-name="Times New Roman" style:font-name-complex="Times New Roman" fo:font-size="10pt" style:font-size-asian="10pt" style:font-size-complex="10pt"/>
    </style:style>
    <style:style style:name="P152" style:parent-style-name="Standard" style:family="paragraph">
      <style:paragraph-properties fo:line-height="100%"/>
    </style:style>
    <style:style style:name="T153" style:parent-style-name="Car.predefinitoparagrafo" style:family="text">
      <style:text-properties style:font-name="Times New Roman" style:font-name-complex="Times New Roman" fo:font-size="10pt" style:font-size-asian="10pt" style:font-size-complex="10pt"/>
    </style:style>
    <style:style style:name="T15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5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56" style:parent-style-name="Standard" style:family="paragraph">
      <style:paragraph-properties fo:line-height="100%"/>
    </style:style>
    <style:style style:name="T157" style:parent-style-name="Car.predefinitoparagrafo" style:family="text">
      <style:text-properties style:font-name="Times New Roman" style:font-name-complex="Times New Roman" fo:font-size="10pt" style:font-size-asian="10pt" style:font-size-complex="10pt"/>
    </style:style>
    <style:style style:name="P158" style:parent-style-name="Standard" style:family="paragraph">
      <style:paragraph-properties fo:line-height="100%"/>
    </style:style>
    <style:style style:name="T159" style:parent-style-name="Car.predefinitoparagrafo" style:family="text">
      <style:text-properties style:font-name="Times New Roman" style:font-name-complex="Times New Roman" fo:font-size="10pt" style:font-size-asian="10pt" style:font-size-complex="10pt"/>
    </style:style>
    <style:style style:name="P160" style:parent-style-name="Standard" style:family="paragraph">
      <style:paragraph-properties fo:line-height="100%"/>
    </style:style>
    <style:style style:name="T16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6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6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164" style:parent-style-name="Standard" style:family="paragraph">
      <style:paragraph-properties fo:line-height="100%"/>
    </style:style>
    <style:style style:name="T165" style:parent-style-name="Car.predefinitoparagrafo" style:family="text">
      <style:text-properties style:font-name="Times New Roman" style:font-name-complex="Times New Roman" fo:font-size="10pt" style:font-size-asian="10pt" style:font-size-complex="10pt"/>
    </style:style>
    <style:style style:name="T16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67" style:parent-style-name="Standard" style:family="paragraph">
      <style:paragraph-properties fo:line-height="100%"/>
    </style:style>
    <style:style style:name="T168" style:parent-style-name="Car.predefinitoparagrafo" style:family="text">
      <style:text-properties style:font-name="Times New Roman" style:font-name-complex="Times New Roman" fo:font-size="10pt" style:font-size-asian="10pt" style:font-size-complex="10pt"/>
    </style:style>
    <style:style style:name="T16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170" style:parent-style-name="Standard" style:family="paragraph">
      <style:paragraph-properties fo:line-height="100%"/>
    </style:style>
    <style:style style:name="T171" style:parent-style-name="Car.predefinitoparagrafo" style:family="text">
      <style:text-properties style:font-name="Times New Roman" style:font-name-complex="Times New Roman" fo:font-size="10pt" style:font-size-asian="10pt" style:font-size-complex="10pt"/>
    </style:style>
    <style:style style:name="T17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73" style:parent-style-name="Standard" style:family="paragraph">
      <style:paragraph-properties fo:line-height="100%"/>
    </style:style>
    <style:style style:name="T174" style:parent-style-name="Car.predefinitoparagrafo" style:family="text">
      <style:text-properties style:font-name="Times New Roman" style:font-name-complex="Times New Roman" fo:font-size="10pt" style:font-size-asian="10pt" style:font-size-complex="10pt"/>
    </style:style>
    <style:style style:name="T175" style:parent-style-name="Car.predefinitoparagrafo" style:family="text">
      <style:text-properties style:font-name="Times New Roman" style:font-name-complex="Times New Roman" fo:font-size="10pt" style:font-size-asian="10pt" style:font-size-complex="10pt"/>
    </style:style>
    <style:style style:name="P176" style:parent-style-name="Standard" style:family="paragraph">
      <style:paragraph-properties fo:line-height="100%"/>
    </style:style>
    <style:style style:name="T17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178" style:parent-style-name="Standard" style:family="paragraph">
      <style:paragraph-properties fo:line-height="100%"/>
    </style:style>
    <style:style style:name="T179" style:parent-style-name="Car.predefinitoparagrafo" style:family="text">
      <style:text-properties style:font-name="Times New Roman" style:font-name-complex="Times New Roman" fo:font-size="10pt" style:font-size-asian="10pt" style:font-size-complex="10pt"/>
    </style:style>
    <style:style style:name="T18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81" style:parent-style-name="Standard" style:family="paragraph">
      <style:paragraph-properties fo:line-height="100%"/>
    </style:style>
    <style:style style:name="T182" style:parent-style-name="Car.predefinitoparagrafo" style:family="text">
      <style:text-properties style:font-name="Times New Roman" style:font-name-complex="Times New Roman" fo:font-size="10pt" style:font-size-asian="10pt" style:font-size-complex="10pt"/>
    </style:style>
    <style:style style:name="T18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84" style:parent-style-name="Car.predefinitoparagrafo" style:family="text">
      <style:text-properties style:font-name="Times New Roman" style:font-name-complex="Times New Roman" fo:font-size="10pt" style:font-size-asian="10pt" style:font-size-complex="10pt"/>
    </style:style>
    <style:style style:name="P185" style:parent-style-name="Standard" style:family="paragraph">
      <style:paragraph-properties fo:line-height="100%"/>
    </style:style>
    <style:style style:name="T18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8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188" style:parent-style-name="Standard" style:family="paragraph">
      <style:paragraph-properties fo:line-height="100%"/>
    </style:style>
    <style:style style:name="T189" style:parent-style-name="Car.predefinitoparagrafo" style:family="text">
      <style:text-properties style:font-name="Times New Roman" style:font-name-complex="Times New Roman" fo:font-size="10pt" style:font-size-asian="10pt" style:font-size-complex="10pt"/>
    </style:style>
    <style:style style:name="T19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91" style:parent-style-name="Standard" style:family="paragraph">
      <style:paragraph-properties fo:line-height="100%"/>
    </style:style>
    <style:style style:name="T192" style:parent-style-name="Car.predefinitoparagrafo" style:family="text">
      <style:text-properties style:font-name="Times New Roman" style:font-name-complex="Times New Roman" fo:font-size="10pt" style:font-size-asian="10pt" style:font-size-complex="10pt"/>
    </style:style>
    <style:style style:name="T19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194" style:parent-style-name="Standard" style:family="paragraph">
      <style:paragraph-properties fo:line-height="100%"/>
    </style:style>
    <style:style style:name="T195" style:parent-style-name="Car.predefinitoparagrafo" style:family="text">
      <style:text-properties style:font-name="Times New Roman" style:font-name-complex="Times New Roman" fo:font-size="10pt" style:font-size-asian="10pt" style:font-size-complex="10pt"/>
    </style:style>
    <style:style style:name="T19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9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98" style:parent-style-name="Standard" style:family="paragraph">
      <style:paragraph-properties fo:line-height="100%"/>
    </style:style>
    <style:style style:name="T199" style:parent-style-name="Car.predefinitoparagrafo" style:family="text">
      <style:text-properties style:font-name="Times New Roman" style:font-name-complex="Times New Roman" fo:font-size="10pt" style:font-size-asian="10pt" style:font-size-complex="10pt"/>
    </style:style>
    <style:style style:name="T20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01" style:parent-style-name="Standard" style:family="paragraph">
      <style:paragraph-properties fo:line-height="100%"/>
    </style:style>
    <style:style style:name="T20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03" style:parent-style-name="Standard" style:family="paragraph">
      <style:paragraph-properties fo:line-height="100%"/>
    </style:style>
    <style:style style:name="T204" style:parent-style-name="Car.predefinitoparagrafo" style:family="text">
      <style:text-properties style:font-name="Times New Roman" style:font-name-complex="Times New Roman" fo:font-size="10pt" style:font-size-asian="10pt" style:font-size-complex="10pt"/>
    </style:style>
    <style:style style:name="T20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0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07" style:parent-style-name="Standard" style:family="paragraph">
      <style:paragraph-properties fo:line-height="100%"/>
    </style:style>
    <style:style style:name="T208" style:parent-style-name="Car.predefinitoparagrafo" style:family="text">
      <style:text-properties style:font-name="Times New Roman" style:font-name-complex="Times New Roman" fo:font-size="10pt" style:font-size-asian="10pt" style:font-size-complex="10pt"/>
    </style:style>
    <style:style style:name="P209" style:parent-style-name="Standard" style:family="paragraph">
      <style:paragraph-properties fo:line-height="100%"/>
    </style:style>
    <style:style style:name="T21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211" style:parent-style-name="Standard" style:family="paragraph">
      <style:paragraph-properties fo:line-height="100%"/>
    </style:style>
    <style:style style:name="T212" style:parent-style-name="Car.predefinitoparagrafo" style:family="text">
      <style:text-properties style:font-name="Times New Roman" style:font-name-complex="Times New Roman" fo:font-size="10pt" style:font-size-asian="10pt" style:font-size-complex="10pt"/>
    </style:style>
    <style:style style:name="T21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15" style:parent-style-name="Standard" style:family="paragraph">
      <style:paragraph-properties fo:line-height="100%"/>
    </style:style>
    <style:style style:name="T216" style:parent-style-name="Car.predefinitoparagrafo" style:family="text">
      <style:text-properties style:font-name="Times New Roman" style:font-name-complex="Times New Roman" fo:font-size="10pt" style:font-size-asian="10pt" style:font-size-complex="10pt"/>
    </style:style>
    <style:style style:name="T21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18" style:parent-style-name="Car.predefinitoparagrafo" style:family="text">
      <style:text-properties style:font-name="Times New Roman" style:font-name-complex="Times New Roman" fo:font-size="10pt" style:font-size-asian="10pt" style:font-size-complex="10pt"/>
    </style:style>
    <style:style style:name="P219" style:parent-style-name="Standard" style:family="paragraph">
      <style:paragraph-properties fo:text-align="justify" fo:line-height="100%"/>
    </style:style>
    <style:style style:name="T22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2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2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23" style:parent-style-name="Standard" style:family="paragraph">
      <style:paragraph-properties fo:line-height="100%"/>
    </style:style>
    <style:style style:name="T224" style:parent-style-name="Car.predefinitoparagrafo" style:family="text">
      <style:text-properties style:font-name="Times New Roman" style:font-name-complex="Times New Roman" fo:font-size="10pt" style:font-size-asian="10pt" style:font-size-complex="10pt"/>
    </style:style>
    <style:style style:name="T22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26" style:parent-style-name="Standard" style:family="paragraph">
      <style:paragraph-properties fo:line-height="100%"/>
    </style:style>
    <style:style style:name="T227" style:parent-style-name="Car.predefinitoparagrafo" style:family="text">
      <style:text-properties style:font-name="Times New Roman" style:font-name-complex="Times New Roman" fo:font-size="10pt" style:font-size-asian="10pt" style:font-size-complex="10pt"/>
    </style:style>
    <style:style style:name="P228" style:parent-style-name="Standard" style:family="paragraph">
      <style:paragraph-properties fo:line-height="100%"/>
    </style:style>
    <style:style style:name="T229" style:parent-style-name="Car.predefinitoparagrafo" style:family="text">
      <style:text-properties style:font-name="Times New Roman" style:font-name-complex="Times New Roman" fo:font-size="10pt" style:font-size-asian="10pt" style:font-size-complex="10pt"/>
    </style:style>
    <style:style style:name="T23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31" style:parent-style-name="Standard" style:family="paragraph">
      <style:paragraph-properties fo:line-height="100%"/>
    </style:style>
    <style:style style:name="T232" style:parent-style-name="Car.predefinitoparagrafo" style:family="text">
      <style:text-properties style:font-name="Times New Roman" style:font-name-complex="Times New Roman" fo:font-size="10pt" style:font-size-asian="10pt" style:font-size-complex="10pt"/>
    </style:style>
    <style:style style:name="P233" style:parent-style-name="Standard" style:family="paragraph">
      <style:paragraph-properties fo:line-height="100%"/>
    </style:style>
    <style:style style:name="T234" style:parent-style-name="Car.predefinitoparagrafo" style:family="text">
      <style:text-properties style:font-name="Times New Roman" style:font-name-complex="Times New Roman" fo:font-size="10pt" style:font-size-asian="10pt" style:font-size-complex="10pt"/>
    </style:style>
    <style:style style:name="T235"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3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3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38" style:parent-style-name="Standard" style:family="paragraph">
      <style:paragraph-properties fo:line-height="100%"/>
    </style:style>
    <style:style style:name="T239" style:parent-style-name="Car.predefinitoparagrafo" style:family="text">
      <style:text-properties style:font-name="Times New Roman" style:font-name-complex="Times New Roman" fo:font-size="10pt" style:font-size-asian="10pt" style:font-size-complex="10pt"/>
    </style:style>
    <style:style style:name="T24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41" style:parent-style-name="Standard" style:family="paragraph">
      <style:paragraph-properties fo:line-height="100%"/>
    </style:style>
    <style:style style:name="T242" style:parent-style-name="Car.predefinitoparagrafo" style:family="text">
      <style:text-properties style:font-name="Times New Roman" style:font-name-complex="Times New Roman" fo:font-size="10pt" style:font-size-asian="10pt" style:font-size-complex="10pt"/>
    </style:style>
    <style:style style:name="P243" style:parent-style-name="Standard" style:family="paragraph">
      <style:paragraph-properties fo:line-height="100%"/>
    </style:style>
    <style:style style:name="T24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45"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46" style:parent-style-name="Standard" style:family="paragraph">
      <style:paragraph-properties fo:line-height="100%"/>
    </style:style>
    <style:style style:name="T247" style:parent-style-name="Car.predefinitoparagrafo" style:family="text">
      <style:text-properties style:font-name="Times New Roman" style:font-name-complex="Times New Roman" fo:font-size="10pt" style:font-size-asian="10pt" style:font-size-complex="10pt"/>
    </style:style>
    <style:style style:name="T24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49" style:parent-style-name="Standard" style:family="paragraph">
      <style:paragraph-properties fo:line-height="100%"/>
    </style:style>
    <style:style style:name="T250" style:parent-style-name="Car.predefinitoparagrafo" style:family="text">
      <style:text-properties style:font-name="Times New Roman" style:font-name-complex="Times New Roman" fo:font-size="10pt" style:font-size-asian="10pt" style:font-size-complex="10pt"/>
    </style:style>
    <style:style style:name="P251" style:parent-style-name="Standard" style:family="paragraph">
      <style:paragraph-properties fo:line-height="100%"/>
    </style:style>
    <style:style style:name="T25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5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54" style:parent-style-name="Standard" style:family="paragraph">
      <style:paragraph-properties fo:line-height="100%"/>
    </style:style>
    <style:style style:name="T255" style:parent-style-name="Car.predefinitoparagrafo" style:family="text">
      <style:text-properties style:font-name="Times New Roman" style:font-name-complex="Times New Roman" fo:font-size="10pt" style:font-size-asian="10pt" style:font-size-complex="10pt"/>
    </style:style>
    <style:style style:name="T25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5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58" style:parent-style-name="Standard" style:family="paragraph">
      <style:paragraph-properties fo:line-height="100%"/>
    </style:style>
    <style:style style:name="T259" style:parent-style-name="Car.predefinitoparagrafo" style:family="text">
      <style:text-properties style:font-name="Times New Roman" style:font-name-complex="Times New Roman" fo:font-size="10pt" style:font-size-asian="10pt" style:font-size-complex="10pt"/>
    </style:style>
    <style:style style:name="P260" style:parent-style-name="Standard" style:family="paragraph">
      <style:paragraph-properties fo:text-align="justify" fo:line-height="100%"/>
    </style:style>
    <style:style style:name="T26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6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263" style:parent-style-name="Standard" style:family="paragraph">
      <style:paragraph-properties fo:line-height="100%"/>
    </style:style>
    <style:style style:name="T264" style:parent-style-name="Car.predefinitoparagrafo" style:family="text">
      <style:text-properties style:font-name="Times New Roman" style:font-name-complex="Times New Roman" fo:font-size="10pt" style:font-size-asian="10pt" style:font-size-complex="10pt"/>
    </style:style>
    <style:style style:name="T26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66" style:parent-style-name="Standard" style:family="paragraph">
      <style:paragraph-properties fo:line-height="100%"/>
    </style:style>
    <style:style style:name="T267" style:parent-style-name="Car.predefinitoparagrafo" style:family="text">
      <style:text-properties style:font-name="Times New Roman" style:font-name-complex="Times New Roman" fo:font-size="12pt" style:font-size-asian="12pt" style:font-size-complex="12pt"/>
    </style:style>
    <style:style style:name="T268" style:parent-style-name="Car.predefinitoparagrafo" style:family="text">
      <style:text-properties style:font-name="Times New Roman" style:font-name-complex="Times New Roman" fo:font-size="10pt" style:font-size-asian="10pt" style:font-size-complex="10pt"/>
    </style:style>
    <style:style style:name="P269" style:parent-style-name="Standard" style:family="paragraph">
      <style:paragraph-properties fo:line-height="100%"/>
      <style:text-properties style:font-name="Times New Roman" style:font-name-complex="Times New Roman" fo:font-style="italic" style:font-style-asian="italic" fo:font-size="10pt" style:font-size-asian="10pt" style:font-size-complex="10pt"/>
    </style:style>
    <style:style style:name="P270" style:parent-style-name="Standard" style:family="paragraph">
      <style:paragraph-properties fo:line-height="100%"/>
      <style:text-properties style:font-name="Times New Roman" style:font-name-complex="Times New Roman" fo:font-weight="bold" style:font-weight-asian="bold" fo:font-size="10pt" style:font-size-asian="10pt" style:font-size-complex="10pt"/>
    </style:style>
    <style:style style:name="P271" style:parent-style-name="Standard" style:family="paragraph">
      <style:paragraph-properties fo:line-height="100%"/>
      <style:text-properties style:font-name="Times New Roman" style:font-name-complex="Times New Roman" fo:font-size="10pt" style:font-size-asian="10pt" style:font-size-complex="10pt"/>
    </style:style>
    <style:style style:name="P272" style:parent-style-name="Standard" style:family="paragraph">
      <style:paragraph-properties fo:line-height="100%"/>
      <style:text-properties style:font-name="Times New Roman" style:font-name-complex="Times New Roman" fo:font-style="italic" style:font-style-asian="italic" fo:font-size="10pt" style:font-size-asian="10pt" style:font-size-complex="10pt"/>
    </style:style>
    <style:style style:name="P273" style:parent-style-name="Standard" style:family="paragraph">
      <style:paragraph-properties fo:line-height="100%"/>
    </style:style>
    <style:style style:name="T274" style:parent-style-name="Car.predefinitoparagrafo" style:family="text">
      <style:text-properties style:font-name="Times New Roman" style:font-name-complex="Times New Roman" fo:font-size="10pt" style:font-size-asian="10pt" style:font-size-complex="10pt"/>
    </style:style>
    <style:style style:name="P275" style:parent-style-name="Standard" style:family="paragraph">
      <style:paragraph-properties fo:line-height="100%"/>
    </style:style>
    <style:style style:name="T276" style:parent-style-name="Car.predefinitoparagrafo" style:family="text">
      <style:text-properties style:font-name="Times New Roman" style:font-name-complex="Times New Roman" fo:font-size="10pt" style:font-size-asian="10pt" style:font-size-complex="10pt"/>
    </style:style>
    <style:style style:name="P277" style:parent-style-name="Standard" style:family="paragraph">
      <style:paragraph-properties fo:line-height="100%"/>
      <style:text-properties style:font-name="Times New Roman" style:font-name-complex="Times New Roman" fo:font-size="10pt" style:font-size-asian="10pt" style:font-size-complex="10pt"/>
    </style:style>
    <style:style style:name="T278" style:parent-style-name="Car.predefinitoparagrafo" style:family="text">
      <style:text-properties style:font-name="Times New Roman" style:font-name-complex="Times New Roman" fo:font-size="10pt" style:font-size-asian="10pt" style:font-size-complex="10pt"/>
    </style:style>
    <style:style style:name="T27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8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81" style:parent-style-name="Car.predefinitoparagrafo" style:family="text">
      <style:text-properties style:font-name="Times New Roman" style:font-name-complex="Times New Roman" fo:font-size="10pt" style:font-size-asian="10pt" style:font-size-complex="10pt"/>
    </style:style>
    <style:style style:name="T282" style:parent-style-name="Car.predefinitoparagrafo" style:family="text">
      <style:text-properties style:font-name="Times New Roman" style:font-name-complex="Times New Roman" fo:font-size="10pt" style:font-size-asian="10pt" style:font-size-complex="10pt"/>
    </style:style>
    <style:style style:name="P283" style:parent-style-name="Standard" style:family="paragraph">
      <style:text-properties fo:font-size="10pt" style:font-size-asian="10pt" style:font-size-complex="10pt"/>
    </style:style>
    <style:style style:name="P284" style:parent-style-name="Standard" style:family="paragraph">
      <style:paragraph-properties fo:text-align="center"/>
    </style:style>
    <style:style style:name="T28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86" style:parent-style-name="Car.predefinitoparagrafo" style:family="text">
      <style:text-properties style:font-name="Times New Roman" style:font-name-complex="Times New Roman" fo:font-size="10pt" style:font-size-asian="10pt" style:font-size-complex="10pt"/>
    </style:style>
    <style:style style:name="T28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8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89" style:parent-style-name="Car.predefinitoparagrafo" style:family="text">
      <style:text-properties style:font-name="Times New Roman" style:font-name-complex="Times New Roman" fo:font-size="10pt" style:font-size-asian="10pt" style:font-size-complex="10pt"/>
    </style:style>
    <style:style style:name="T290" style:parent-style-name="Car.predefinitoparagrafo" style:family="text">
      <style:text-properties style:font-name="Times New Roman" style:font-name-complex="Times New Roman" fo:font-size="10pt" style:font-size-asian="10pt" style:font-size-complex="10pt"/>
    </style:style>
    <style:style style:name="T291" style:parent-style-name="Car.predefinitoparagrafo" style:family="text">
      <style:text-properties style:font-name="Times New Roman" style:font-name-complex="Times New Roman" fo:font-size="10pt" style:font-size-asian="10pt" style:font-size-complex="10pt"/>
    </style:style>
    <style:style style:name="T292" style:parent-style-name="Car.predefinitoparagrafo" style:family="text">
      <style:text-properties style:font-name="Times New Roman" style:font-name-complex="Times New Roman" fo:font-size="10pt" style:font-size-asian="10pt" style:font-size-complex="10pt"/>
    </style:style>
    <style:style style:name="T293" style:parent-style-name="Car.predefinitoparagrafo" style:family="text">
      <style:text-properties style:font-name="Times New Roman" style:font-name-complex="Times New Roman" fo:font-size="10pt" style:font-size-asian="10pt" style:font-size-complex="10pt"/>
    </style:style>
    <style:style style:name="T294" style:parent-style-name="Car.predefinitoparagrafo" style:family="text">
      <style:text-properties style:font-name="Times New Roman" style:font-name-complex="Times New Roman" fo:font-size="10pt" style:font-size-asian="10pt" style:font-size-complex="10pt"/>
    </style:style>
    <style:style style:name="T295" style:parent-style-name="Car.predefinitoparagrafo" style:family="text">
      <style:text-properties style:font-name="Times New Roman" style:font-name-complex="Times New Roman" fo:font-size="10pt" style:font-size-asian="10pt" style:font-size-complex="10pt"/>
    </style:style>
    <style:style style:name="T296" style:parent-style-name="Car.predefinitoparagrafo" style:family="text">
      <style:text-properties style:font-name="Times New Roman" style:font-name-complex="Times New Roman" fo:font-size="10pt" style:font-size-asian="10pt" style:font-size-complex="10pt"/>
    </style:style>
    <style:style style:name="T297" style:parent-style-name="Car.predefinitoparagrafo" style:family="text">
      <style:text-properties style:font-name="Times New Roman" style:font-name-complex="Times New Roman" fo:font-size="10pt" style:font-size-asian="10pt" style:font-size-complex="10pt"/>
    </style:style>
    <style:style style:name="T298" style:parent-style-name="Car.predefinitoparagrafo" style:family="text">
      <style:text-properties style:font-name="Times New Roman" style:font-name-complex="Times New Roman" fo:font-size="10pt" style:font-size-asian="10pt" style:font-size-complex="10pt"/>
    </style:style>
    <style:style style:name="T299" style:parent-style-name="Car.predefinitoparagrafo" style:family="text">
      <style:text-properties style:font-name="Times New Roman" style:font-name-complex="Times New Roman" fo:font-size="10pt" style:font-size-asian="10pt" style:font-size-complex="10pt"/>
    </style:style>
    <style:style style:name="T300" style:parent-style-name="Car.predefinitoparagrafo" style:family="text">
      <style:text-properties style:font-name="Times New Roman" style:font-name-complex="Times New Roman" fo:font-size="10pt" style:font-size-asian="10pt" style:font-size-complex="10pt"/>
    </style:style>
    <style:style style:name="T301" style:parent-style-name="Car.predefinitoparagrafo" style:family="text">
      <style:text-properties style:font-name="Times New Roman" style:font-name-complex="Times New Roman" fo:font-size="10pt" style:font-size-asian="10pt" style:font-size-complex="10pt"/>
    </style:style>
    <style:style style:name="T302" style:parent-style-name="Car.predefinitoparagrafo" style:family="text">
      <style:text-properties style:font-name="Times New Roman" style:font-name-complex="Times New Roman" fo:font-size="10pt" style:font-size-asian="10pt" style:font-size-complex="10pt"/>
    </style:style>
    <style:style style:name="T303" style:parent-style-name="Car.predefinitoparagrafo" style:family="text">
      <style:text-properties style:font-name="Times New Roman" style:font-name-complex="Times New Roman" fo:font-size="10pt" style:font-size-asian="10pt" style:font-size-complex="10pt"/>
    </style:style>
    <style:style style:name="T304" style:parent-style-name="Car.predefinitoparagrafo" style:family="text">
      <style:text-properties style:font-name="Times New Roman" style:font-name-complex="Times New Roman" fo:font-size="10pt" style:font-size-asian="10pt" style:font-size-complex="10pt"/>
    </style:style>
    <style:style style:name="T305" style:parent-style-name="Car.predefinitoparagrafo" style:family="text">
      <style:text-properties style:font-name="Times New Roman" style:font-name-complex="Times New Roman" fo:font-size="10pt" style:font-size-asian="10pt" style:font-size-complex="10pt"/>
    </style:style>
    <style:style style:name="T306" style:parent-style-name="Car.predefinitoparagrafo" style:family="text">
      <style:text-properties style:font-name="Times New Roman" style:font-name-complex="Times New Roman" fo:font-size="10pt" style:font-size-asian="10pt" style:font-size-complex="10pt"/>
    </style:style>
    <style:style style:name="T307" style:parent-style-name="Car.predefinitoparagrafo" style:family="text">
      <style:text-properties style:font-name="Times New Roman" style:font-name-complex="Times New Roman" fo:font-size="10pt" style:font-size-asian="10pt" style:font-size-complex="10pt"/>
    </style:style>
    <style:style style:name="T308" style:parent-style-name="Car.predefinitoparagrafo" style:family="text">
      <style:text-properties style:font-name="Times New Roman" style:font-name-complex="Times New Roman" fo:font-size="10pt" style:font-size-asian="10pt" style:font-size-complex="10pt"/>
    </style:style>
    <style:style style:name="P309" style:parent-style-name="Standard" style:family="paragraph">
      <style:text-properties fo:font-size="10pt" style:font-size-asian="10pt" style:font-size-complex="10pt"/>
    </style:style>
    <style:style style:name="P310" style:parent-style-name="Standard" style:family="paragraph">
      <style:text-properties fo:font-size="10pt" style:font-size-asian="10pt" style:font-size-complex="10pt"/>
    </style:style>
    <style:style style:name="P311" style:parent-style-name="Standard" style:family="paragraph">
      <style:text-properties fo:font-size="10pt" style:font-size-asian="10pt" style:font-size-complex="10pt"/>
    </style:style>
    <style:style style:name="P312" style:parent-style-name="Standard" style:family="paragraph">
      <style:text-properties fo:font-size="10pt" style:font-size-asian="10pt" style:font-size-complex="10pt"/>
    </style:style>
    <style:style style:name="P313" style:parent-style-name="Standard" style:family="paragraph">
      <style:text-properties fo:font-size="10pt" style:font-size-asian="10pt" style:font-size-complex="10pt"/>
    </style:style>
    <style:style style:name="P314" style:parent-style-name="Standard" style:family="paragraph">
      <style:text-properties fo:font-size="10pt" style:font-size-asian="10pt" style:font-size-complex="10pt"/>
    </style:style>
    <style:style style:name="P315" style:parent-style-name="Standard" style:family="paragraph">
      <style:text-properties fo:font-size="10pt" style:font-size-asian="10pt" style:font-size-complex="10pt"/>
    </style:style>
    <style:style style:name="P316" style:parent-style-name="Standard" style:family="paragraph">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P319" style:parent-style-name="Standard" style:family="paragraph">
      <style:text-properties fo:font-size="10pt" style:font-size-asian="10pt" style:font-size-complex="10pt"/>
    </style:style>
    <style:style style:name="T32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21" style:parent-style-name="Car.predefinitoparagrafo" style:family="text">
      <style:text-properties style:font-name="Times New Roman" style:font-name-complex="Times New Roman" fo:font-size="10pt" style:font-size-asian="10pt" style:font-size-complex="10pt"/>
    </style:style>
    <style:style style:name="T322" style:parent-style-name="Car.predefinitoparagrafo" style:family="text">
      <style:text-properties style:font-name="Times New Roman" style:font-name-complex="Times New Roman" fo:font-size="10pt" style:font-size-asian="10pt" style:font-size-complex="10pt"/>
    </style:style>
    <style:style style:name="T323" style:parent-style-name="Car.predefinitoparagrafo" style:family="text">
      <style:text-properties style:font-name="Times New Roman" style:font-name-complex="Times New Roman" fo:font-size="10pt" style:font-size-asian="10pt" style:font-size-complex="10pt"/>
    </style:style>
    <style:style style:name="T324" style:parent-style-name="Car.predefinitoparagrafo" style:family="text">
      <style:text-properties style:font-name="Times New Roman" style:font-name-complex="Times New Roman" fo:font-size="10pt" style:font-size-asian="10pt" style:font-size-complex="10pt"/>
    </style:style>
    <style:style style:name="T32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26" style:parent-style-name="Car.predefinitoparagrafo" style:family="text">
      <style:text-properties style:font-name="Times New Roman" style:font-name-complex="Times New Roman" fo:font-size="10pt" style:font-size-asian="10pt" style:font-size-complex="10pt"/>
    </style:style>
    <style:style style:name="T327" style:parent-style-name="Car.predefinitoparagrafo" style:family="text">
      <style:text-properties style:font-name="Times New Roman" style:font-name-complex="Times New Roman" fo:font-size="10pt" style:font-size-asian="10pt" style:font-size-complex="10pt"/>
    </style:style>
    <style:style style:name="P328"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329" style:parent-style-name="Standard" style:family="paragraph">
      <style:text-properties style:font-name="Times New Roman" style:font-name-complex="Times New Roman" fo:font-size="10pt" style:font-size-asian="10pt" style:font-size-complex="10pt"/>
    </style:style>
    <style:style style:name="P330" style:parent-style-name="Standard" style:family="paragraph">
      <style:text-properties style:font-name="Times New Roman" style:font-name-complex="Times New Roman" fo:font-size="10pt" style:font-size-asian="10pt" style:font-size-complex="10pt"/>
    </style:style>
    <style:style style:name="T33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2" style:parent-style-name="Car.predefinitoparagrafo" style:family="text">
      <style:text-properties style:font-name="Times New Roman" style:font-name-complex="Times New Roman" fo:font-size="10pt" style:font-size-asian="10pt" style:font-size-complex="10pt"/>
    </style:style>
    <style:style style:name="T33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3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3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6" style:parent-style-name="Car.predefinitoparagrafo" style:family="text">
      <style:text-properties style:font-name="Times New Roman" style:font-name-complex="Times New Roman" fo:font-size="10pt" style:font-size-asian="10pt" style:font-size-complex="10pt"/>
    </style:style>
    <style:style style:name="P337" style:parent-style-name="Standard" style:family="paragraph">
      <style:text-properties fo:font-size="10pt" style:font-size-asian="10pt" style:font-size-complex="10pt"/>
    </style:style>
    <style:style style:name="P338" style:parent-style-name="Standard" style:family="paragraph">
      <style:text-properties style:font-name="Times New Roman" style:font-name-complex="Times New Roman" fo:font-weight="bold" style:font-weight-asian="bold" fo:font-size="10pt" style:font-size-asian="10pt" style:font-size-complex="10pt"/>
    </style:style>
    <style:style style:name="P339" style:parent-style-name="Standard" style:family="paragraph">
      <style:text-properties style:font-name="Times New Roman" style:font-name-complex="Times New Roman" fo:font-weight="bold" style:font-weight-asian="bold" fo:font-size="10pt" style:font-size-asian="10pt" style:font-size-complex="10pt"/>
    </style:style>
    <style:style style:name="P340" style:parent-style-name="Standard" style:family="paragraph">
      <style:text-properties style:font-name="Times New Roman" style:font-name-complex="Times New Roman" fo:font-weight="bold" style:font-weight-asian="bold" fo:font-size="10pt" style:font-size-asian="10pt" style:font-size-complex="10pt"/>
    </style:style>
    <style:style style:name="P341" style:parent-style-name="Standard" style:family="paragraph">
      <style:text-properties style:font-name="Times New Roman" style:font-name-complex="Times New Roman" fo:font-weight="bold" style:font-weight-asian="bold" fo:font-size="10pt" style:font-size-asian="10pt" style:font-size-complex="10pt"/>
    </style:style>
    <style:style style:name="P342" style:parent-style-name="Standard" style:family="paragraph">
      <style:text-properties style:font-name="Times New Roman" style:font-name-complex="Times New Roman" fo:font-weight="bold" style:font-weight-asian="bold" fo:font-size="10pt" style:font-size-asian="10pt" style:font-size-complex="10pt"/>
    </style:style>
    <style:style style:name="P343" style:parent-style-name="Standard" style:family="paragraph">
      <style:text-properties style:font-name="Times New Roman" style:font-name-complex="Times New Roman" fo:font-weight="bold" style:font-weight-asian="bold" fo:font-size="10pt" style:font-size-asian="10pt" style:font-size-complex="10pt"/>
    </style:style>
    <style:style style:name="P344" style:parent-style-name="Standard" style:family="paragraph">
      <style:text-properties fo:font-size="10pt" style:font-size-asian="10pt" style:font-size-complex="10pt"/>
    </style:style>
    <style:style style:name="P345" style:parent-style-name="Standard"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P347" style:parent-style-name="Standard" style:family="paragraph">
      <style:paragraph-properties fo:text-align="center"/>
    </style:style>
    <style:style style:name="T34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4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353" style:parent-style-name="Car.predefinitoparagrafo" style:family="text">
      <style:text-properties style:font-name="Times New Roman" style:font-name-complex="Times New Roman" fo:font-size="10pt" style:font-size-asian="10pt" style:font-size-complex="10pt"/>
    </style:style>
    <style:style style:name="T35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355" style:parent-style-name="Standard" style:family="paragraph">
      <style:text-properties style:font-name="Times New Roman" style:font-name-complex="Times New Roman" fo:font-style="italic" style:font-style-asian="italic" fo:font-size="10pt" style:font-size-asian="10pt" style:font-size-complex="10pt"/>
    </style:style>
    <style:style style:name="T356" style:parent-style-name="Car.predefinitoparagrafo" style:family="text">
      <style:text-properties style:font-name="Times New Roman" style:font-name-complex="Times New Roman" fo:font-size="10pt" style:font-size-asian="10pt" style:font-size-complex="10pt"/>
    </style:style>
    <style:style style:name="T35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5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359" style:parent-style-name="Standard" style:family="paragraph">
      <style:text-properties style:font-name="Times New Roman" style:font-name-complex="Times New Roman" fo:font-size="10pt" style:font-size-asian="10pt" style:font-size-complex="10pt"/>
    </style:style>
    <style:style style:name="P360" style:parent-style-name="Standard" style:family="paragraph">
      <style:text-properties style:font-name="Times New Roman" style:font-name-complex="Times New Roman" fo:font-size="10pt" style:font-size-asian="10pt" style:font-size-complex="10pt"/>
    </style:style>
    <style:style style:name="T361" style:parent-style-name="Car.predefinitoparagrafo" style:family="text">
      <style:text-properties style:font-name="Times New Roman" style:font-name-complex="Times New Roman" fo:font-size="10pt" style:font-size-asian="10pt" style:font-size-complex="10pt"/>
    </style:style>
    <style:style style:name="P362" style:parent-style-name="Standard" style:family="paragraph">
      <style:text-properties style:font-name="Times New Roman" style:font-name-complex="Times New Roman" fo:font-style="italic" style:font-style-asian="italic" fo:font-size="10pt" style:font-size-asian="10pt" style:font-size-complex="10pt"/>
    </style:style>
    <style:style style:name="P363" style:parent-style-name="Standard" style:family="paragraph">
      <style:text-properties style:font-name="Times New Roman" style:font-name-complex="Times New Roman" fo:font-weight="bold" style:font-weight-asian="bold" fo:font-size="10pt" style:font-size-asian="10pt" style:font-size-complex="10pt"/>
    </style:style>
    <style:style style:name="T364" style:parent-style-name="Car.predefinitoparagrafo" style:family="text">
      <style:text-properties style:font-name="Times New Roman" style:font-name-complex="Times New Roman" fo:font-size="10pt" style:font-size-asian="10pt" style:font-size-complex="10pt"/>
    </style:style>
    <style:style style:name="T365" style:parent-style-name="Rimandonotaapièdipagina" style:family="text">
      <style:text-properties style:font-name="Times New Roman" style:font-name-complex="Times New Roman" fo:font-size="10pt" style:font-size-asian="10pt" style:font-size-complex="10pt"/>
    </style:style>
    <style:style style:name="T366" style:parent-style-name="Car.predefinitoparagrafo" style:family="text">
      <style:text-properties style:font-name="Times New Roman" style:font-name-complex="Times New Roman" fo:font-size="10pt" style:font-size-asian="10pt" style:font-size-complex="10pt"/>
    </style:style>
    <style:style style:name="T367" style:parent-style-name="Car.predefinitoparagrafo" style:family="text">
      <style:text-properties style:font-name="Times New Roman" style:font-name-complex="Times New Roman" fo:font-size="10pt" style:font-size-asian="10pt" style:font-size-complex="10pt"/>
    </style:style>
    <style:style style:name="T36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6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370" style:parent-style-name="Standard" style:family="paragraph">
      <style:text-properties style:font-name="Times New Roman" style:font-name-complex="Times New Roman" fo:font-weight="bold" style:font-weight-asian="bold" fo:font-size="10pt" style:font-size-asian="10pt" style:font-size-complex="10pt"/>
    </style:style>
    <style:style style:name="T371" style:parent-style-name="Car.predefinitoparagrafo" style:family="text">
      <style:text-properties style:font-name="Times New Roman" style:font-name-complex="Times New Roman" fo:font-size="10pt" style:font-size-asian="10pt" style:font-size-complex="10pt"/>
    </style:style>
    <style:style style:name="P372" style:parent-style-name="Standard" style:family="paragraph">
      <style:text-properties style:font-name="Times New Roman" style:font-name-complex="Times New Roman" fo:font-size="10pt" style:font-size-asian="10pt" style:font-size-complex="10pt"/>
    </style:style>
    <style:style style:name="P373" style:parent-style-name="Standard" style:family="paragraph">
      <style:text-properties style:font-name="Times New Roman" style:font-name-complex="Times New Roman" fo:font-size="10pt" style:font-size-asian="10pt" style:font-size-complex="10pt"/>
    </style:style>
    <style:style style:name="T374" style:parent-style-name="Car.predefinitoparagrafo" style:family="text">
      <style:text-properties style:font-name="Times New Roman" style:font-name-complex="Times New Roman" fo:font-size="10pt" style:font-size-asian="10pt" style:font-size-complex="10pt"/>
    </style:style>
    <style:style style:name="T375" style:parent-style-name="Car.predefinitoparagrafo" style:family="text">
      <style:text-properties style:font-name="Times New Roman" style:font-name-complex="Times New Roman" fo:font-size="10pt" style:font-size-asian="10pt" style:font-size-complex="10pt"/>
    </style:style>
    <style:style style:name="P376" style:parent-style-name="Standard" style:family="paragraph">
      <style:text-properties style:font-name="Times New Roman" style:font-name-complex="Times New Roman" fo:font-size="10pt" style:font-size-asian="10pt" style:font-size-complex="10pt"/>
    </style:style>
    <style:style style:name="P377" style:parent-style-name="Standard" style:family="paragraph">
      <style:text-properties style:font-name="Times New Roman" style:font-name-complex="Times New Roman" fo:font-size="10pt" style:font-size-asian="10pt" style:font-size-complex="10pt"/>
    </style:style>
    <style:style style:name="T378" style:parent-style-name="Car.predefinitoparagrafo" style:family="text">
      <style:text-properties style:font-name="Times New Roman" style:font-name-complex="Times New Roman" fo:font-size="10pt" style:font-size-asian="10pt" style:font-size-complex="10pt"/>
    </style:style>
    <style:style style:name="T379" style:parent-style-name="Car.predefinitoparagrafo" style:family="text">
      <style:text-properties style:font-name="Times New Roman" style:font-name-complex="Times New Roman" fo:font-size="10pt" style:font-size-asian="10pt" style:font-size-complex="10pt"/>
    </style:style>
    <style:style style:name="T380" style:parent-style-name="Car.predefinitoparagrafo" style:family="text">
      <style:text-properties style:font-name="Times New Roman" style:font-name-complex="Times New Roman" fo:font-size="10pt" style:font-size-asian="10pt" style:font-size-complex="10pt"/>
    </style:style>
    <style:style style:name="T381" style:parent-style-name="Car.predefinitoparagrafo" style:family="text">
      <style:text-properties style:font-name="Times New Roman" style:font-name-complex="Times New Roman" fo:font-size="10pt" style:font-size-asian="10pt" style:font-size-complex="10pt"/>
    </style:style>
    <style:style style:name="T382" style:parent-style-name="Car.predefinitoparagrafo" style:family="text">
      <style:text-properties style:font-name="Times New Roman" style:font-name-complex="Times New Roman" fo:font-size="10pt" style:font-size-asian="10pt" style:font-size-complex="10pt"/>
    </style:style>
    <style:style style:name="P383" style:parent-style-name="Standard" style:family="paragraph">
      <style:text-properties style:font-name="Times New Roman" style:font-name-complex="Times New Roman" fo:font-size="10pt" style:font-size-asian="10pt" style:font-size-complex="10pt"/>
    </style:style>
    <style:style style:name="P384" style:parent-style-name="Standard" style:family="paragraph">
      <style:text-properties style:font-name="Times New Roman" style:font-name-complex="Times New Roman" fo:font-size="10pt" style:font-size-asian="10pt" style:font-size-complex="10pt"/>
    </style:style>
    <style:style style:name="T385" style:parent-style-name="Car.predefinitoparagrafo" style:family="text">
      <style:text-properties style:font-name="Times New Roman" style:font-name-complex="Times New Roman" fo:font-size="10pt" style:font-size-asian="10pt" style:font-size-complex="10pt"/>
    </style:style>
    <style:style style:name="T386" style:parent-style-name="Car.predefinitoparagrafo" style:family="text">
      <style:text-properties style:font-name="Times New Roman" style:font-name-complex="Times New Roman" fo:font-size="10pt" style:font-size-asian="10pt" style:font-size-complex="10pt"/>
    </style:style>
    <style:style style:name="T387" style:parent-style-name="Car.predefinitoparagrafo" style:family="text">
      <style:text-properties style:font-name="Times New Roman" style:font-name-complex="Times New Roman" fo:font-size="10pt" style:font-size-asian="10pt" style:font-size-complex="10pt"/>
    </style:style>
    <style:style style:name="P388" style:parent-style-name="Standard" style:family="paragraph">
      <style:text-properties style:font-name="Times New Roman" style:font-name-complex="Times New Roman" fo:font-size="10pt" style:font-size-asian="10pt" style:font-size-complex="10pt"/>
    </style:style>
    <style:style style:name="P389" style:parent-style-name="Standard" style:family="paragraph">
      <style:text-properties style:font-name="Times New Roman" style:font-name-complex="Times New Roman" fo:font-size="10pt" style:font-size-asian="10pt" style:font-size-complex="10pt"/>
    </style:style>
    <style:style style:name="P390" style:parent-style-name="Standard" style:family="paragraph">
      <style:text-properties style:font-name="Times New Roman" style:font-name-complex="Times New Roman" fo:font-size="10pt" style:font-size-asian="10pt" style:font-size-complex="10pt"/>
    </style:style>
    <style:style style:name="P391" style:parent-style-name="Standard" style:family="paragraph">
      <style:paragraph-properties fo:line-height="100%"/>
    </style:style>
    <style:style style:name="T39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93" style:parent-style-name="Car.predefinitoparagrafo" style:family="text">
      <style:text-properties style:font-name="Times New Roman" style:font-name-complex="Times New Roman" fo:font-size="10pt" style:font-size-asian="10pt" style:font-size-complex="10pt"/>
    </style:style>
    <style:style style:name="P394" style:parent-style-name="Standard" style:family="paragraph">
      <style:paragraph-properties fo:line-height="100%"/>
    </style:style>
    <style:style style:name="T395" style:parent-style-name="Car.predefinitoparagrafo" style:family="text">
      <style:text-properties style:font-name="Times New Roman" style:font-name-complex="Times New Roman" fo:font-size="10pt" style:font-size-asian="10pt" style:font-size-complex="10pt"/>
    </style:style>
    <style:style style:name="P396" style:parent-style-name="Standard" style:family="paragraph">
      <style:text-properties fo:font-style="italic" style:font-style-asian="italic"/>
    </style:style>
    <style:style style:name="P397" style:parent-style-name="Standard" style:family="paragraph">
      <style:paragraph-properties fo:text-align="center"/>
      <style:text-properties fo:font-weight="bold" style:font-weight-asian="bold" style:font-weight-complex="bold" fo:font-size="10pt" style:font-size-asian="10pt" style:font-size-complex="10pt"/>
    </style:style>
    <style:style style:name="P398" style:parent-style-name="Standard" style:family="paragraph">
      <style:paragraph-properties fo:text-align="center"/>
      <style:text-properties fo:font-weight="bold" style:font-weight-asian="bold" style:font-weight-complex="bold" fo:font-size="10pt" style:font-size-asian="10pt" style:font-size-complex="10pt"/>
    </style:style>
    <style:style style:name="P399" style:parent-style-name="Standard" style:family="paragraph">
      <style:paragraph-properties fo:text-align="center"/>
      <style:text-properties fo:font-weight="bold" style:font-weight-asian="bold" style:font-weight-complex="bold" fo:font-size="10pt" style:font-size-asian="10pt" style:font-size-complex="10pt"/>
    </style:style>
    <style:style style:name="P400" style:parent-style-name="Standard" style:family="paragraph">
      <style:paragraph-properties fo:text-align="center"/>
      <style:text-properties fo:font-weight="bold" style:font-weight-asian="bold" style:font-weight-complex="bold" fo:font-size="10pt" style:font-size-asian="10pt" style:font-size-complex="10pt"/>
    </style:style>
    <style:style style:name="P401" style:parent-style-name="Standard" style:family="paragraph">
      <style:paragraph-properties fo:text-align="center"/>
      <style:text-properties fo:font-weight="bold" style:font-weight-asian="bold" style:font-weight-complex="bold" fo:font-size="10pt" style:font-size-asian="10pt" style:font-size-complex="10pt"/>
    </style:style>
    <style:style style:name="P402" style:parent-style-name="Standard" style:family="paragraph">
      <style:paragraph-properties fo:text-align="center"/>
      <style:text-properties fo:font-weight="bold" style:font-weight-asian="bold" style:font-weight-complex="bold" fo:font-size="10pt" style:font-size-asian="10pt" style:font-size-complex="10pt"/>
    </style:style>
    <style:style style:name="P403" style:parent-style-name="Standard" style:family="paragraph">
      <style:paragraph-properties fo:text-align="center"/>
    </style:style>
    <style:style style:name="T404" style:parent-style-name="Car.predefinitoparagrafo" style:family="text">
      <style:text-properties fo:font-weight="bold" style:font-weight-asian="bold" style:font-weight-complex="bold" fo:font-size="10pt" style:font-size-asian="10pt" style:font-size-complex="10pt"/>
    </style:style>
    <style:style style:name="T405" style:parent-style-name="Collegamentoipertestuale" style:family="text">
      <style:text-properties fo:font-weight="bold" style:font-weight-asian="bold" style:font-weight-complex="bold" fo:font-size="10pt" style:font-size-asian="10pt" style:font-size-complex="10pt"/>
    </style:style>
    <style:style style:name="T406" style:parent-style-name="Collegamentoipertestuale" style:family="text">
      <style:text-properties fo:font-weight="bold" style:font-weight-asian="bold" style:font-weight-complex="bold" fo:font-size="10pt" style:font-size-asian="10pt" style:font-size-complex="10pt"/>
    </style:style>
    <style:style style:name="P407" style:parent-style-name="Standard" style:family="paragraph">
      <style:paragraph-properties fo:text-align="center"/>
      <style:text-properties fo:font-weight="bold" style:font-weight-asian="bold" style:font-weight-complex="bold" fo:font-size="10pt" style:font-size-asian="10pt" style:font-size-complex="10pt"/>
    </style:style>
    <style:style style:name="P408" style:parent-style-name="Standard" style:family="paragraph">
      <style:paragraph-properties fo:text-align="center"/>
      <style:text-properties fo:font-weight="bold" style:font-weight-asian="bold" style:font-weight-complex="bold" style:font-size-complex="10pt"/>
    </style:style>
    <style:style style:name="P409" style:parent-style-name="Standard" style:family="paragraph">
      <style:paragraph-properties fo:text-align="center"/>
      <style:text-properties fo:font-weight="bold" style:font-weight-asian="bold" style:font-weight-complex="bold" fo:font-size="10pt" style:font-size-asian="10pt" style:font-size-complex="10pt"/>
    </style:style>
    <style:style style:name="P410" style:parent-style-name="Standard" style:family="paragraph">
      <style:paragraph-properties fo:text-align="center"/>
      <style:text-properties fo:font-weight="bold" style:font-weight-asian="bold" style:font-weight-complex="bold" fo:font-size="10pt" style:font-size-asian="10pt" style:font-size-complex="10pt"/>
    </style:style>
    <style:style style:name="P411" style:parent-style-name="Standard" style:family="paragraph">
      <style:paragraph-properties fo:text-align="center"/>
      <style:text-properties fo:font-weight="bold" style:font-weight-asian="bold" style:font-weight-complex="bold" fo:font-size="10pt" style:font-size-asian="10pt" style:font-size-complex="10pt"/>
    </style:style>
    <style:style style:name="P412" style:parent-style-name="Standard" style:family="paragraph">
      <style:text-properties fo:font-size="10pt" style:font-size-asian="10pt" style:font-size-complex="10pt"/>
    </style:style>
  </office:automatic-styles>
  <office:body>
    <office:text text:use-soft-page-breaks="true">
      <text:p text:style-name="P1">Aggiornato al 29 marzo 2018</text:p>
      <text:p text:style-name="P2"><text:span text:style-name="T3">SYLLABUS</text:span></text:p>
      <text:p text:style-name="P4"><text:span text:style-name="T5">Oggetto: Scopo del presente Syllabus è quello di delineare la architettura della Giornata del Decorato che si terrà a Roma dal 13 al 15 aprile<text:s/></text:span><text:span text:style-name="T6">2018.</text:span></text:p>
      <text:p text:style-name="Standard"><text:span text:style-name="T7">Articolazione della Giornata:</text:span></text:p>
      <text:p text:style-name="Standard"><text:span text:style-name="T8">La Giornata del Decorato 2018 si articola in tre giorni, nei quali si svolgeranno le seguenti attività</text:span></text:p>
      <text:list text:style-name="WWNum1">
        <text:list-item text:start-value="1">
          <text:p text:style-name="P9"><text:span text:style-name="T10">Venerdì 13 aprile 2018</text:span></text:p>
        </text:list-item>
      </text:list>
      <text:p text:style-name="Paragrafoelenco"><text:span text:style-name="T11">. Convegno di Studi: Tema Il Valore militare dall’Unità alla Crisi Armistiziale 1861-1943</text:span></text:p>
      <text:p text:style-name="Paragrafoelenco"><text:span text:style-name="T12">.<text:s/></text:span><text:span text:style-name="T13">Ce</text:span><text:span text:style-name="T14">rimonie di Omaggio al Valore Militare</text:span></text:p>
      <text:list text:style-name="WWNum1" text:continue-numbering="true">
        <text:list-item>
          <text:p text:style-name="P15"><text:span text:style-name="T16">Sabato 14 aprile 2018</text:span></text:p>
        </text:list-item>
      </text:list>
      <text:p text:style-name="Paragrafoelenco"><text:span text:style-name="T17">. Commemorazione Ufficiale. Cerimonia Alle “Fosse Ardeatine”</text:span></text:p>
      <text:p text:style-name="Paragrafoelenco"><text:span text:style-name="T18">. Attività Culturale Presso la Sede Nazionale.</text:span></text:p>
      <text:p text:style-name="Paragrafoelenco"><text:span text:style-name="T19">. Cena Di Gala <text:s/></text:span></text:p>
      <text:list text:style-name="WWNum1" text:continue-numbering="true">
        <text:list-item>
          <text:p text:style-name="P20"><text:span text:style-name="T21">Domenica 15 aprile 2018</text:span></text:p>
        </text:list-item>
      </text:list>
      <text:p text:style-name="Paragrafoelenco"><text:span text:style-name="T22">. Omaggio al Valore Militare. Passeggiata al Gi</text:span><text:span text:style-name="T23">anicolo. La Repubblica Romana 1849</text:span></text:p>
      <text:p text:style-name="Paragrafoelenco"><text:span text:style-name="T24"><text:s text:c="2"/>Il Colpo di Cannone di Mezzogiorno.</text:span></text:p>
      <text:p text:style-name="Paragrafoelenco"><text:span text:style-name="T25">. Conclusione con l’omaggio al Sacrario dei Caduti della Repubblica Romana.</text:span></text:p>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27">I GIORNATA.</text:span></text:p>
      <text:p text:style-name="Standard"><text:span text:style-name="T28">Venerdì 13 aprile 2018</text:span></text:p>
      <text:p text:style-name="Paragrafoelenco"><text:span text:style-name="T29">. Convegno di Studi: Tema Il Valore militare dall’Unità<text:s/></text:span><text:span text:style-name="T30">alla Crisi Armistiziale 1861-1943</text:span></text:p>
      <text:p text:style-name="Standard"><text:span text:style-name="T31">Il Convegno di Studi si articola nel seguente modo</text:span></text:p>
      <text:p text:style-name="Standard"><text:span text:style-name="T32">Ore 08,30.</text:span></text:p>
      <text:p text:style-name="Standard"><text:span text:style-name="T33">Presentazione degli Atti. Giornata del Decorato 2017.“Il Valore Militare e le missioni di pace”</text:span></text:p>
      <text:p text:style-name="P34"><text:span text:style-name="T35">Oggetto della relazione è la presentazione, in forma sintetica,<text:s/></text:span><text:span text:style-name="T36">degli Atti del Convegno tenuto lo scorso anno in occasione della Giornata del Decorato 2017. Rappresenta la Continuità della Ricerca scientifica del CESVAM, che vede nella Giornata del Decorato una occasione per approfondire aspetti del Valore Militare. Gl</text:span><text:span text:style-name="T37">i Atti sono stati Pubblicati nella Collana Storia in Laboratorio.</text:span></text:p>
      <text:p text:style-name="Standard"><text:span text:style-name="T38">Ore 9,00 <text:s/>Apertura del Convegno di Studi</text:span></text:p>
      <text:p text:style-name="Standard"><text:span text:style-name="T39">Saluti delle Autorità Convenute.</text:span></text:p>
      <text:p text:style-name="Standard"><text:span text:style-name="T40">Saluti del Presidente Nazionale del Nastro Azzurro gen. Carlo Maria Magnani</text:span></text:p>
      <text:p text:style-name="Standard"><text:span text:style-name="T41">L’Intervento del Presidente Nazionale in</text:span><text:span text:style-name="T42">troduce i lavori del Convegno. Ha lo scopo di illustrare la volontà dell’Istituto di dare un significato anche accademico-scientifico oltre che rievocativo-commemorativo alla Giornata del Decorato, ribadendo l’impegno di diffondere i significati e i conten</text:span><text:span text:style-name="T43">uti dello Statuto dell’istituto, così come svolto lo scorso anno</text:span><text:span text:style-name="T44">.</text:span></text:p>
      <text:p text:style-name="Standard"><text:span text:style-name="T45">Presiede : Direttore del Centro Studi su Valore Militare gen. Dott. Massimo Coltrinari</text:span></text:p>
      <text:p text:style-name="P46"><text:span text:style-name="T47">La Presidenza del Direttore del Centro Studi ha il preciso significato di far svolgere i lavori del<text:s/></text:span><text:span text:style-name="T48">convegno entro i binari dei lineamenti che il CESVAM si è dato. Oltre al naturale rispetto dei tempi, ha il compito di fa svolgere le relazioni secondo gli intendimenti <text:s/>espressi e come sono state commissionate ai rispettivi Relatori. Inoltre deve svolgere</text:span><text:span text:style-name="T49"><text:s/>una attenta azione di rispetto della articolazione del Convegno, nelle tre fasi, la prima di raccordo con la Giornata del Decorato del 2016 e quella del 2017, la seconda di approfondimento storico-giuridico-militare del Valore Militare durate tutto l’arco</text:span><text:span text:style-name="T50"><text:s/>del periodo monarchico della nostra Storia Unitaria la terza di testimonianza dei Soci che, hanno la possibilità di estrinsecare nella seconda parte del Convegno.. Dovere di chi presiede e che queste testimonianze siano incisive, brevi e significative e n</text:span><text:span text:style-name="T51">on personali.</text:span></text:p>
      <text:p text:style-name="Standard"><text:span text:style-name="T52">Il Significato del Convegno illustrato dal Direttore del CESVAM.</text:span></text:p>
      <text:p text:style-name="Standard"/>
      <text:p text:style-name="P53"/>
      <text:p text:style-name="P54"/>
      <text:p text:style-name="P55"/>
      <text:p text:style-name="P56"/>
      <text:p text:style-name="P57"/>
      <text:p text:style-name="P58"/>
      <text:p text:style-name="P59"/>
      <text:p text:style-name="P60"/>
      <text:soft-page-break/>
      <text:p text:style-name="P61"><text:span text:style-name="T62">I TORNATA SESSIONE MATTUTINA</text:span></text:p>
      <text:p text:style-name="P63"><text:span text:style-name="T64"><text:s/>Presentazione delle Relazioni</text:span></text:p>
      <text:p text:style-name="Standard"><text:span text:style-name="T65">Preside Segretario Generale della ANFIM – Aladino Lombardi</text:span></text:p>
      <text:p text:style-name="Standard"><text:span text:style-name="T66">ORE 09.20 I RELAZIONE <text:s/>Massimo Coltrinari</text:span></text:p>
      <text:p text:style-name="Standard"><text:span text:style-name="T67"><text:s text:c="26"/>Il Valore Militare in età risorgimentale 1861-1870</text:span></text:p>
      <text:p text:style-name="Standard"><text:span text:style-name="T68">La Relazione intende dare un quadr</text:span><text:span text:style-name="T69">o generale della evoluzione ed espansione dell'Esercito Sardo iniziato nel 1859 con l'annessione della Lombardia ed alimentato dalla emigrazione<text:s/></text:span><text:span text:style-name="T70">in Piemonte di tutti i rivoluzionar in italiani. Questa evoluzione si accentuò nel 1860 con l'annessione degli stati dell'Italia Centrale, delle Marche e dell'Umbia e con la spedizione dei Mille con le provincie meridionali. Inoltre nel 1861 vide affluire<text:s/></text:span><text:span text:style-name="T71">i componenti dell'esercito garibaldino. Uno dei fattori coagulanti e di amalgama che operarono in senso a quelo che divenne il 4 maggio 1860 l'Esercito Italiano fu il Valore Militare. Il suo riconoscimento alimetò il senso di apparteneza e di dedizione. La</text:span><text:span text:style-name="T72"><text:s/>Relazione esplorerà questo aspetto.</text:span></text:p>
      <text:p text:style-name="Standard"><text:span text:style-name="T73">ORE 09,40 II RELAZIONE Relatore Gen C. A. Carmine Fiore</text:span></text:p>
      <text:p text:style-name="Standard"><text:span text:style-name="T74"><text:s text:c="26"/>Il Valore Militare nelle campagne coloniali 1882-1915</text:span></text:p>
      <text:p text:style-name="Standard"><text:span text:style-name="T75">La Relazione intende tracciare un quadro</text:span><text:span text:style-name="T76"><text:s/>(syllabus della relazione da sviluppare)</text:span></text:p>
      <text:p text:style-name="Standard"><text:span text:style-name="T77">0</text:span><text:span text:style-name="T78">RE <text:s/>10.00 III RELAZIONE <text:s/>Paolo Formniconi</text:span></text:p>
      <text:p text:style-name="Standard"><text:span text:style-name="T79"><text:s text:c="26"/>Il Valore Militare e la Grande Guerra</text:span></text:p>
      <text:p text:style-name="Standard"><text:span text:style-name="T80">Nell'arco di tre anni di guerra il Valore Militare fu uno degli elementi di sostegno e di coesione insieme all'amor di patria ed al dovere di cittadin</text:span><text:span text:style-name="T81">i in armi. La Relazione presenterà la Grande Guerra da questa visione, ovvero il valore militare come fattore concorrente per la vittoria finale.</text:span></text:p>
      <text:p text:style-name="Standard"><text:span text:style-name="T82">La Relazione intende <text:s/>dare un quadro esaustivo</text:span><text:span text:style-name="T83"><text:s/>(syllabus della relazione da sviluppare)</text:span></text:p>
      <text:p text:style-name="Standard"><text:span text:style-name="T84">ORE <text:s/>10.20 IV RELAZION</text:span><text:span text:style-name="T85">E <text:s/>Gen. Antonio Daniele</text:span></text:p>
      <text:p text:style-name="Standard"><text:span text:style-name="T86"><text:s text:c="26"/>Il Valore Militare fra le due guerre mondiali 1919.1939</text:span></text:p>
      <text:p text:style-name="Standard"><text:span text:style-name="T87">La Relazione vuole dare indicazioni sul significato<text:s/></text:span><text:span text:style-name="T88"><text:s/>al valore militare all'indomani della Grane Guerra, al suo retaggio; in più la nascita dell'aviaz</text:span><text:span text:style-name="T89">ione come Arma indipendente darà vita a nuove</text:span><text:span text:style-name="T90"><text:s/></text:span><text:span text:style-name="T91">figure, come l'Asso dell'aeronautica che si affianca alla tradizionale figura del Valoroso e dell'Eroe.</text:span></text:p>
      <text:p text:style-name="Standard"><text:span text:style-name="T92">ORE 10.40 V RELAZIONE <text:s text:c="2"/>Ten. Col. t.ISSMI Gianluca Bonci</text:span></text:p>
      <text:p text:style-name="Standard"><text:span text:style-name="T93"><text:s text:c="26"/>Il Valore Militare nell</text:span><text:span text:style-name="T94">a Seconda Guerra Mondiale 1940-1943</text:span></text:p>
      <text:p text:style-name="Standard"><text:span text:style-name="T95">La Relazione intende sviluppare l’intero</text:span><text:span text:style-name="T96"><text:s/>arco del Secondo Conflitto Mondiale, i vari teatri operativi in Balcania, in Africa sia Orientale che Libico.egiziana, russia e metropolitano nel modo in cui è emerso il valore mi</text:span><text:span text:style-name="T97">litare, che nella retoroica e nella memorialistica è stato spesso utilizzato per mascherare errori, sconfitte e <text:s/>responsabilità dei Capi e con un approccio assolutorio e giustificativo per l'opinione pubblica.</text:span></text:p>
      <text:p text:style-name="Standard"><text:span text:style-name="T98">ORE 11.00 V RELAZIONE <text:s text:c="2"/>Prof. Giancarlo Ramacc</text:span><text:span text:style-name="T99">ia</text:span></text:p>
      <text:p text:style-name="Standard"><text:span text:style-name="T100"><text:s text:c="28"/>Il Valore Militare e la Crisi armistiziale. Per gli Italiani il momento delle scelte</text:span></text:p>
      <text:p text:style-name="Standard"><text:span text:style-name="T101">La Relazione intende sviluppare l’intero arco della crisi armistiziale ( settembre-ottobre 1943) in cui gli Italiani si sono trovati davanti</text:span><text:span text:style-name="T102"><text:s/>a se stessi, ovvero pe</text:span><text:span text:style-name="T103">r tutti loro era arrivato il Momento delle Scelte.I rapporti con l'ex alleato, con il regime crollato il 25 luglio 1943, con gli Alleati-conquistatori che diedero vita alla reazione armata con varie figure espressione dei rinascenti<text:s/></text:span><text:span text:style-name="T104">partiti politici <text:s/>a fronte di chi preferiva attendere il vincititore (attendismo) e la solita massa<text:s/></text:span><text:soft-page-break/><text:span text:style-name="T105">degli ooprtunisti pronti a stare accanto al più forte. Il Valore militare in queste circstante assume un aspetto di chiarificazione e di identificazione com</text:span><text:span text:style-name="T106">unitari.</text:span></text:p>
      <text:p text:style-name="Standard"><text:span text:style-name="T107">A seguire se vi sarà la possibilità, altri interventi sulle relazioni presentate</text:span></text:p>
      <text:p text:style-name="Standard"><text:span text:style-name="T108">ORE 12.00 Conclusioni:</text:span></text:p>
      <text:p text:style-name="Standard"><text:span text:style-name="T109">Presidente della Anfim Aladino Lombardi</text:span></text:p>
      <text:p text:style-name="Standard"><text:span text:style-name="T110">Presidente Nazionale del Nastro Azzurro. <text:s text:c="2"/>Gen. Carlo Maria Magnani</text:span></text:p>
      <text:p text:style-name="Standard"><text:span text:style-name="T111">ORE 12.15. TERMINE DELLA PRIMA TORN</text:span><text:span text:style-name="T112">ATA DI LAVORI</text:span></text:p>
      <text:p text:style-name="Standard"><text:span text:style-name="T113">Free Lunch <text:s/>(su prenotazione)<text:s/></text:span><text:span text:style-name="T114">Raggruppamento Logistico Centrale. Complesso Logistico Lungara” Via della Lungara 81/C <text:s/>Palazzo Salviati Tel. 06 6867743 <text:s text:c="2"/>L.M. 3/ 7579 <text:s text:c="2"/>3/7588</text:span></text:p>
      <text:p text:style-name="P115"/>
      <text:p text:style-name="Standard"><text:span text:style-name="T116">Nella Mattinata del 13 aprile 2018 dalle 9,30 alle 12,30 si<text:s/></text:span><text:span text:style-name="T117">svolgeranno cerimonie e di Omaggio floreale come segno di Onore verso il Decorato in alcuni monumenti di Roma, scelti in relazione alla tematica del Convegno.</text:span></text:p>
      <text:p text:style-name="Standard"><text:span text:style-name="T118">Il Segretario Generale</text:span><text:span text:style-name="T119">, presente il Labaro Nazionale e Soci decorati al Valor Militare renderà om</text:span><text:span text:style-name="T120">aggio, pronunciando una allocuzione di circostanza, ai seguenti monumenti</text:span></text:p>
      <text:p text:style-name="Standard"><text:span text:style-name="T121">Ore 9,30-10 – Porta Pia. Monumento alla Breccia. (Il Valore Militare nel Risorgimento)</text:span></text:p>
      <text:p text:style-name="P122">Rendere omaggio al Monumento che ricorda il passaggio di Roma dallo Stato Preunitario allo Stato Nazionale significa prendere atto che si compiva nel 1870 l’unità nazionale e l’Italia non era più una semplice espressione geografica come era considerata fino al 1849.</text:p>
      <text:p text:style-name="Standard"><text:span text:style-name="T123">Ore 10,30 -11, 30 – Monumento ai Cinquecento di Dogali ( Il Valore Militare nelle gu</text:span><text:span text:style-name="T124">erre coloniali)</text:span></text:p>
      <text:p text:style-name="P125"><text:span text:style-name="T126">Il Monumento ai Cinquecento Caduti nella battaglia di Dogali rappresenta il ricordo del nostro impegno coloniale, voluto per trovare sbocchi economici alla giovane nazione italiana e che ebbe risvolti tristi e difficili, ma in cui non venne</text:span><text:span text:style-name="T127"><text:s/>meno la dimostrazione del Valore Militare</text:span><text:span text:style-name="T128">.</text:span></text:p>
      <text:p text:style-name="P129"><text:s text:c="33"/>Santa Maria degli Angeli. Tombe dei protagonisti della Grande Guerra</text:p>
      <text:p text:style-name="Standard"><text:span text:style-name="T130"><text:s text:c="33"/>(Valore Militare nella Grande Guerra)</text:span></text:p>
      <text:p text:style-name="P131"><text:span text:style-name="T132">S</text:span><text:span text:style-name="T133">anta Maria degli Angeli a Roma ha acco</text:span><text:span text:style-name="T134">lto la salma del Milite Ignoto il 3 Novembre 1921 prima che questa fosse <text:s/>trasferita all’Altare della Patria, il giorno dopo. Ospita la tomba del duca della Vittoria, Diaz, la tomba dell’Ammiraglio Thaon di Revel, e del Primo Ministro Vittorio Emanuele Orl</text:span><text:span text:style-name="T135">ando. Deporre un omaggio floreale su queste tombe significa onorare tutti i combattenti della Grande Guerra.</text:span></text:p>
      <text:p text:style-name="P136"><text:span text:style-name="T137">Ore 12,30 -13,00 <text:s text:c="5"/>Porta San Paolo. Monumento. (Valore Militare nella Seconda Guerra Mondiale)</text:span></text:p>
      <text:p text:style-name="P138">Porta San Paolo ha visto le gesta del popolo romano nei primissimi giorni della crisi armistiziale, quando per gli Italiani venne il momento delle scelte. Ricordare quei momenti fondanti la nostra attuale Repubblica significa aiutare a capire e riflettere sui momenti decisivi della nostra storia in cui non venne anche in queste difficili circostanze il Valore Militare.</text:p>
      <text:p text:style-name="P139"/>
      <text:p text:style-name="P140"/>
      <text:p text:style-name="P141"/>
      <text:p text:style-name="P142"/>
      <text:p text:style-name="P143"/>
      <text:p text:style-name="P144"><text:span text:style-name="T145">II TORNATA <text:s/>SESSIONE POMERIDIANA</text:span></text:p>
      <text:p text:style-name="P146"><text:span text:style-name="T147">(Scopo delle Comunicazioni e quello di dare spazio ai Soci del Nastro Azzurro)</text:span></text:p>
      <text:p text:style-name="P148"><text:span text:style-name="T149"><text:s/>Comunicazioni</text:span></text:p>
      <text:p text:style-name="P150"><text:span text:style-name="T151">Presiede Gen. Prof. Massimo Coltrinari</text:span></text:p>
      <text:p text:style-name="P152"><text:span text:style-name="T153">Ore 15.00 <text:s text:c="4"/>I</text:span><text:span text:style-name="T154"><text:s/></text:span><text:span text:style-name="T155">Comunicazione <text:s text:c="6"/>Prof. ssaAlessandra Soroni.</text:span></text:p>
      <text:p text:style-name="P156"><text:span text:style-name="T157"><text:s text:c="21"/>Collaborazione Società Tarquiniense di Arte e Storia e Istituto del Nastro Azzurro. <text:s text:c="2"/>La Emeroteca</text:span></text:p>
      <text:p text:style-name="P158"><text:span text:style-name="T159"><text:s text:c="21"/>relativa alla Pubblicistica Militare.</text:span></text:p>
      <text:p text:style-name="P160"><text:span text:style-name="T161">Nota comunicativa relativa al</text:span><text:span text:style-name="T162"><text:s/>progetto di edificare una Emeroteca della Pubblicistica Militare con accardo fondi di archivio specialistici che sono il frutto delle ricerche e degli studi condotti dal CESVAM, con particolare alla storia recente di Tarquinia sul versante militare ( Scuo</text:span><text:span text:style-name="T163">la paracadutisti e attività speciali)</text:span></text:p>
      <text:p text:style-name="P164"><text:span text:style-name="T165">Ore 15.15 <text:s text:c="3"/></text:span><text:span text:style-name="T166"><text:s/>II Comunicazione <text:s text:c="2"/>Avv. Domenico Baldassarre</text:span></text:p>
      <text:p text:style-name="P167"><text:span text:style-name="T168"><text:s text:c="21"/>La Federazione di Torimo dei suoi primi cento anni di vita. <text:s text:c="10"/></text:span><text:span text:style-name="T169"><text:s/></text:span></text:p>
      <text:p text:style-name="P170"><text:span text:style-name="T171">Ore 15.30 <text:s text:c="4"/></text:span><text:span text:style-name="T172">III Comunicazione <text:s text:c="2"/>Dott. Emanuele Cerutti</text:span></text:p>
      <text:p text:style-name="P173"><text:span text:style-name="T174"><text:s text:c="9"/></text:span><text:span text:style-name="T175"><text:s text:c="13"/>Il Museo dell’Istituto del Nastro Azzurro a Salò</text:span></text:p>
      <text:p text:style-name="P176"><text:span text:style-name="T177">Illustrazione dello stato e delle attività di prospettiva del Museo Storico dell'Istituto del Nastro Azzurro e le sue attività collegate ed in particolare come sinergia del CESVAM</text:span></text:p>
      <text:p text:style-name="P178"><text:span text:style-name="T179">Ore 15.45 <text:s text:c="4"/></text:span><text:span text:style-name="T180">IV <text:s/>Comunicazione <text:s text:c="2"/>Sig. Mario Pereira Federazione di Pistoia</text:span></text:p>
      <text:p text:style-name="P181"><text:span text:style-name="T182"><text:s text:c="20"/></text:span><text:span text:style-name="T183"><text:s text:c="2"/></text:span><text:span text:style-name="T184">La FEB (Forza di Spedizione Brasiliana) in Italia 1943-1945</text:span></text:p>
      <text:p text:style-name="P185"><text:span text:style-name="T186">Nota riguardante il Contributo dei soldati Brasiliani venuti in Italia e partecipati alla Campagna d''Italia del</text:span><text:span text:style-name="T187">le Forze Alleate.</text:span></text:p>
      <text:p text:style-name="P188"><text:span text:style-name="T189">Ore 16.00 <text:s text:c="4"/></text:span><text:span text:style-name="T190">V Comunicazione <text:s/>Sig. Stefano Bernini – Federazione di Pistoia</text:span></text:p>
      <text:p text:style-name="P191"><text:span text:style-name="T192"><text:s text:c="21"/></text:span><text:span text:style-name="T193"><text:s/>Breve storia di Francesco Ciavarella, cittadino pistoiese Caduto nell’Eccidio delle Fosse Ardeatine</text:span></text:p>
      <text:p text:style-name="P194"><text:span text:style-name="T195">Ore 16.15 <text:s text:c="2"/></text:span><text:span text:style-name="T196">VI Comunicazione <text:s/>Cav. Uff.</text:span><text:span text:style-name="T197"><text:s/>Giorgio Lavorini Federazione di Pistoia</text:span></text:p>
      <text:p text:style-name="P198"><text:span text:style-name="T199"><text:s text:c="17"/></text:span><text:span text:style-name="T200"><text:s text:c="2"/>Breve Storia della M.O.V.M. Giovanni Marini, Decorato pistoiese al quale è stata intitolata la Caserma del <text:s text:c="2"/></text:span></text:p>
      <text:p text:style-name="P201"><text:span text:style-name="T202"><text:s text:c="19"/>183° Reggimento Paracadutisti Nembo”</text:span></text:p>
      <text:p text:style-name="P203"><text:span text:style-name="T204">Ore 16.30</text:span><text:span text:style-name="T205"><text:s text:c="3"/>VII Comunicazione<text:s/></text:span><text:span text:style-name="T206">Dott. Giovan Battista Birotti</text:span></text:p>
      <text:p text:style-name="P207"><text:span text:style-name="T208"><text:s text:c="19"/>Il Soldato Giapponese del '900 ed il Valore Militare.</text:span></text:p>
      <text:p text:style-name="P209"><text:span text:style-name="T210">Nota riguardante i risvolti sociali ed econominci oltre che militari nella formazione dello Stato del Giappone ad inizio secolo</text:span></text:p>
      <text:p text:style-name="P211"><text:span text:style-name="T212">Ore 16.45 <text:s/></text:span><text:span text:style-name="T213">VIII Comunicaz</text:span><text:span text:style-name="T214">ione <text:s text:c="2"/>Dott Massimo Squillaci</text:span></text:p>
      <text:p text:style-name="P215"><text:span text:style-name="T216"><text:s text:c="14"/></text:span><text:span text:style-name="T217"><text:s text:c="3"/></text:span><text:span text:style-name="T218">Don Giovanni Mimozzi e le Case del Soldato nella guerra 1915-1918.</text:span></text:p>
      <text:p text:style-name="P219"><text:span text:style-name="T220">Il trentenne Cappellano militare Don Giovanni Minozzi raggiunge il fronte italiano nel giugno 1915 per prestare assistenza spirituale e materi</text:span><text:span text:style-name="T221">ale ai soldati, e organizza una rete di luoghi di accoglienza che nel poco tempo libero concesso ai soldati offra loro un ambiente familiare dove ricrearsi divertendosi ed anche istruendosi. Nascono così le Case del Soldato (sala lettura, scrittura, scuola</text:span><text:span text:style-name="T222"><text:s/>analfabeti, cinema, teatro, strumenti musicali). Alla fine della guerra saranno più di 500 su tutto il fronte.</text:span></text:p>
      <text:soft-page-break/>
      <text:p text:style-name="P223"><text:span text:style-name="T224">Ore 17.00<text:s/></text:span><text:span text:style-name="T225"><text:s text:c="2"/>IX <text:s/>Comunicazione. Avv. Francesco Atanasio</text:span></text:p>
      <text:p text:style-name="P226"><text:span text:style-name="T227"><text:s text:c="20"/>Il Valore Militare in Età Monarchica Vittorio Emanuele II e Umberto I</text:span></text:p>
      <text:p text:style-name="P228"><text:span text:style-name="T229">Ore 17.15 <text:s text:c="2"/></text:span><text:span text:style-name="T230">X Comunicazione Osvaldo Biribicchi. <text:s/></text:span></text:p>
      <text:p text:style-name="P231"><text:span text:style-name="T232"><text:s text:c="19"/>Il Dizionario Minimo della Guerra di Liberazione</text:span></text:p>
      <text:p text:style-name="P233"><text:span text:style-name="T234"><text:s text:c="19"/></text:span><text:span text:style-name="T235"><text:s/>Nasce dalla presentazione di un Progetto presentato al Ministero della Difesa. Ha lo scopo di preparare un Dizonario<text:s/></text:span><text:span text:style-name="T236">su otto volumi di cui 3 relativi al Compendio,3 relativo al Glossario, uno di indici ed uno dedicato alla Guida in cui si esplicano le mappe tecniche e le mappe logiche per la consultazione del Dizionario che deve essere inteso come uno strumento per acced</text:span><text:span text:style-name="T237">ere ad internet a sostegno di studi e ricerche.</text:span></text:p>
      <text:p text:style-name="P238"><text:span text:style-name="T239">Ore 17.30 <text:s text:c="2"/></text:span><text:span text:style-name="T240">XI <text:s/>Comunicazione.Gerardo Severio</text:span></text:p>
      <text:p text:style-name="P241"><text:span text:style-name="T242"><text:s text:c="20"/>Michele de Rada Storia di un Generale</text:span></text:p>
      <text:p text:style-name="P243"><text:span text:style-name="T244">La Comunicazione illustrerà nei dettagli la figura e l'opera del Generale De Rada a cavallo della fine d</text:span><text:span text:style-name="T245">ell'ottocento ed inizio del novecento.</text:span></text:p>
      <text:p text:style-name="P246"><text:span text:style-name="T247">Ore 18.00 <text:s/></text:span><text:span text:style-name="T248"><text:s/>XII <text:s/>Comunicazione. Anna Maria Menotti</text:span></text:p>
      <text:p text:style-name="P249"><text:span text:style-name="T250"><text:s text:c="20"/>Il valore prerisorgimentale. Ciro Menotti ed i congiurati del 1831. Manfredo Fant, Enrico Cialdini ed altri.</text:span></text:p>
      <text:p text:style-name="P251"><text:span text:style-name="T252">La comunicazione illustrerà la<text:s/></text:span><text:span text:style-name="T253">vicenda di Ciro Menotti ed il suo sacrificio come antesignano della epopea risorgimentale; darà cenno anche ai suoi compagni tra cui giovanissimi patrioti che diverranno protagonisti delle vicende unitarie italiane</text:span></text:p>
      <text:p text:style-name="P254"><text:span text:style-name="T255">Ore 18.15 <text:s/></text:span><text:span text:style-name="T256"><text:s/>XIII <text:s/>Comunicazione. Alessio<text:s/></text:span><text:span text:style-name="T257">Pecce</text:span></text:p>
      <text:p text:style-name="P258"><text:span text:style-name="T259"><text:s text:c="20"/>La Preparazione del Dizionario minimo della Grande Guerra 1915-1918.</text:span></text:p>
      <text:p text:style-name="P260"><text:span text:style-name="T261">Su progetto presentato al Ministero della Difesa, dal giugno 2017 un equipe di ricercatori in seno al CESVAM ha elabarotato questo Dizionario che si articola in<text:s/></text:span><text:span text:style-name="T262">Compendio (cinque volumi) e Glossario (cinque volumi) più un volume di Indici e di Guide.</text:span></text:p>
      <text:p text:style-name="P263"><text:span text:style-name="T264">Ore 18.30<text:s/></text:span><text:span text:style-name="T265">XIV Comunicazione <text:s/>Federico Mammarella</text:span></text:p>
      <text:p text:style-name="P266"><text:span text:style-name="T267"><text:s text:c="19"/></text:span><text:span text:style-name="T268">Il Valore Militare nella Guerra di Spagna 1936-1939</text:span></text:p>
      <text:p text:style-name="P269">Sulla base degli studi condotti in Spagna nel<text:s/>quadro Emmaus, e sugli elaborati della tesi di dottorato si presenta un cenno sul Valore Militare in questa guerra civile sia da parte franchista che da parte delle brigate internazionali con un cenno al Corpo Truppe Volontarie Italiano.</text:p>
      <text:p text:style-name="P270">Ore 18.45 <text:s/>XV Comunicazione Mario Me</text:p>
      <text:p text:style-name="P271"><text:s text:c="22"/>Gli eventi nel Nord della Sardegna all’indomani dell’Armistizio. (Titolo provviosio)</text:p>
      <text:p text:style-name="P272">Esposizione di sintesi del progetto in preparazione al CESVAM sugli eventi armistiziali che videro protagonisti le unità della Squadra Navale Italiana e le forze di terra schierate nel Nord della Sardegna.</text:p>
      <text:p text:style-name="P273"><text:span text:style-name="T274">Ore 18.45 <text:s text:c="3"/>Conclusioni Gen. Dott. Massimo Coltrinari .</text:span></text:p>
      <text:p text:style-name="P275"><text:span text:style-name="T276">Ore 19.00 <text:s text:c="2"/>Termine dei Lavori</text:span></text:p>
      <text:p text:style-name="P277"/>
      <text:p text:style-name="Standard"><text:span text:style-name="T278">Ore 20.00 <text:s text:c="3"/>Cena alla Foresteria Lungara <text:s/>Da Definire nei dettagli</text:span></text:p>
      <text:p text:style-name="Standard"><text:span text:style-name="T279">Free Lunch <text:s/>(su prenota</text:span><text:span text:style-name="T280">zione)<text:s/></text:span><text:span text:style-name="T281">Raggruppamento Logistico Centrale. Complesso Logistico Lungara”</text:span></text:p>
      <text:p text:style-name="Standard"><text:span text:style-name="T282">Via della Lungara 81/C <text:s/>Palazzo Salviati Tel. 06 6867743 <text:s text:c="2"/>L.M. 3/ 7579 <text:s text:c="2"/>3/7588</text:span></text:p>
      <text:p text:style-name="P283"/>
      <text:soft-page-break/>
      <text:p text:style-name="P284"><text:span text:style-name="T285">La COMMEMORAZIONE</text:span></text:p>
      <text:p text:style-name="Standard"><text:span text:style-name="T286">I</text:span><text:span text:style-name="T287">I GIORNATA <text:s/></text:span></text:p>
      <text:p text:style-name="Standard"><text:span text:style-name="T288">MATTINA14 APRILE 2018</text:span></text:p>
      <text:p text:style-name="Standard"><text:span text:style-name="T289">Commemorazione Ufficiale. Cerimonia Alle “Fosse<text:s/></text:span><text:span text:style-name="T290">Ardeatine”</text:span></text:p>
      <text:p text:style-name="Standard"><text:span text:style-name="T291">Mausoleo delle Fosse Ardeatine</text:span></text:p>
      <text:p text:style-name="Standard"><text:span text:style-name="T292">Ore 09,30 – 10.00 Arrivo dei Partecipanti. Ammassamento Labari e Rappresentanze</text:span></text:p>
      <text:p text:style-name="Standard"><text:span text:style-name="T293">Ore 10,00 – 10.20 <text:s/>Accesso al Mausoleo delle Fosse Areatine.</text:span></text:p>
      <text:p text:style-name="Standard"><text:span text:style-name="T294">Ore 10.25 - <text:s/>Arrivo Massima autorità</text:span></text:p>
      <text:p text:style-name="Standard"><text:span text:style-name="T295">Ore 10,30 – Inizio Ceromonia</text:span></text:p>
      <text:p text:style-name="Standard"><text:span text:style-name="T296"><text:s text:c="20"/>La Massima Autorità, il Presidente dell'ANFIM; il Presidente del Nastro Azzurro depositano</text:span></text:p>
      <text:p text:style-name="Standard"><text:span text:style-name="T297"><text:s text:c="20"/>la Corona d'Alloro.</text:span></text:p>
      <text:p text:style-name="Standard"><text:span text:style-name="T298">Ore 10.40 <text:s text:c="3"/>Saluto del Presidente dell'ANFIM</text:span></text:p>
      <text:p text:style-name="Standard"><text:span text:style-name="T299"><text:s text:c="20"/>Saluto del Presidente del Nastro Azzurr</text:span><text:span text:style-name="T300">o</text:span></text:p>
      <text:p text:style-name="Standard"><text:span text:style-name="T301"><text:s text:c="20"/>Allocuzione della Massima Autorità</text:span></text:p>
      <text:p text:style-name="Standard"><text:span text:style-name="T302">Ore 11,10 <text:s text:c="4"/>Appello dei Martiri Decorati al Valor Militare <text:s text:c="2"/>(Aladino Lombardi)</text:span></text:p>
      <text:p text:style-name="Standard"><text:span text:style-name="T303"><text:s text:c="21"/>Letture di Studenti</text:span></text:p>
      <text:p text:style-name="Standard"><text:span text:style-name="T304"><text:s/>Ore 11,50 <text:s text:c="3"/>Cerimonie Religiose ( Rito Cattolico e Rito Ebraico) <text:s text:c="9"/></text:span><text:span text:style-name="T305"><text:s text:c="9"/></text:span></text:p>
      <text:p text:style-name="Standard"><text:span text:style-name="T306">Ore 12.00 - <text:s/>Silenzio Fuori ordinanza</text:span></text:p>
      <text:p text:style-name="Standard"><text:span text:style-name="T307"><text:s text:c="20"/>Gli Studenti depositano un fiore sui Sacelli dei Decorati <text:s/>al Valor Militare</text:span></text:p>
      <text:p text:style-name="Standard"><text:span text:style-name="T308"><text:s text:c="20"/>Termine della cerimonia</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Standard"><text:span text:style-name="T320">POMERIGGIO. <text:s/>Sabato 14 aprile 2018</text:span></text:p>
      <text:p text:style-name="Standard"><text:span text:style-name="T321">Attività Culturale Pr</text:span><text:span text:style-name="T322">esso la Sede Nazionale. <text:s text:c="2"/>Piazza Galeno 1.</text:span></text:p>
      <text:p text:style-name="Standard"><text:span text:style-name="T323"><text:s text:c="2"/>Ore 16, 00 – ore 19 <text:s/>Presentazione del Volume di Giovanni Cecini</text:span></text:p>
      <text:p text:style-name="Standard"><text:span text:style-name="T324">“</text:span><text:span text:style-name="T325">I Generali decorati nella Grande Guerra”</text:span></text:p>
      <text:p text:style-name="Standard"><text:span text:style-name="T326"><text:s/>. Gen. Carlo Maria Magnani, <text:s/>Gen. Dott. Massimo Coltrinari, <text:s/>Gen. <text:s/>Antonio Daniele, <text:s/>Prof. Giancarlo<text:s/></text:span><text:span text:style-name="T327">Ramaccia</text:span></text:p>
      <text:p text:style-name="Standard"/>
      <text:p text:style-name="P328">Presentazione della Collana “I Libri del Nastro Azzurro” e della produzione editoriale del Nastro Azzurro. Promozione e sottoscrizione delle pubblicazioni</text:p>
      <text:p text:style-name="P329">Ore 16-19,00 <text:s/></text:p>
      <text:p text:style-name="P330"/>
      <text:p text:style-name="Standard"><text:span text:style-name="T331">Lady Programme <text:s/>per il pomeriggio.</text:span><text:span text:style-name="T332"><text:s/></text:span><text:span text:style-name="T333">Il centro di Roma. Piazza di Spagna,<text:s/></text:span><text:span text:style-name="T334">Fontana di Trevi, Via Condotti ed altro</text:span></text:p>
      <text:p text:style-name="Standard"/>
      <text:p text:style-name="Standard"><text:span text:style-name="T335">SERA 14 APRILE 2018 Ore 20,00.</text:span></text:p>
      <text:p text:style-name="Standard"><text:span text:style-name="T336">Cena Di Gala ( Su Prenotazione) Foresteria della Pio IX. Castro Pretorio</text:span></text:p>
      <text:p text:style-name="Standard"/>
      <text:p text:style-name="Standard"/>
      <text:p text:style-name="Standard"/>
      <text:p text:style-name="Standard"/>
      <text:p text:style-name="Standard"/>
      <text:p text:style-name="Standard"/>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text:s/>OMAGGIO AL VALOR MILITARE</text:span></text:p>
      <text:p text:style-name="Standard"><text:span text:style-name="T349">III Giornata</text:span></text:p>
      <text:p text:style-name="Standard"><text:span text:style-name="T350">MATTINA 15 APRILE 2018</text:span></text:p>
      <text:p text:style-name="Standard"><text:span text:style-name="T351">Omaggio al Valore Militare. La<text:s/></text:span><text:span text:style-name="T352">Repubblica Romana 1849. Il Gianicolo</text:span><text:span text:style-name="T353">.<text:s/></text:span><text:span text:style-name="T354">Roma, Medaglia d’Oro al Valor Militare. Forte Bravetta.</text:span></text:p>
      <text:p text:style-name="P355">Parte Culturale.(Facoltativa)</text:p>
      <text:p text:style-name="Standard"><text:span text:style-name="T356">Spiegazione Itinerante a cura del CESVAM sul Gianicolo.<text:s/></text:span><text:span text:style-name="T357">Componenti del CESVAM spiegheranno ai convenuti il significato dei vari monu</text:span><text:span text:style-name="T358">menti o loghi che si andranno a visitare sotto il profilo del Valore Militare). Facoltativo per tutti i partecipati</text:span></text:p>
      <text:p text:style-name="P359">Ore 9,00 -9,30 Arrivo dei partecipanti a <text:s/>Piazza della Rovere. <text:s/></text:p>
      <text:p text:style-name="P360">Ore 9,30 – 11,00 – Percorso guidato in cui verrà illustrato come è rappresentato il Valore Militare: la Chiesa di Sant’Onofrio, L’Anfiteatro e la Quercia di Torquato Tasso. Il panorama di Roma verso ovest; Il faro degli Italiani. Gabriele d’Annunzio ed il valore militare nel primo novecento.; Le Erme della parte occidentale del Gianicolo: il valore militare nella Repubblica Romana.; <text:s/>Il Monumento di Annita Garibaldi ed il Valore militare al femminile; <text:s/>Giuseppe Garibaldi e la sua azione nella Repubblica Romana; Il retaggio della Costituzione del 1849</text:p>
      <text:p text:style-name="Standard"><text:span text:style-name="T361"><text:s/>Arrivo a Piazzale Garibaldi-</text:span></text:p>
      <text:p text:style-name="P362">Parte Celebrativo.Commemorativa</text:p>
      <text:p text:style-name="P363">Forte Bravetta. Via di Bravetta 78. Roma</text:p>
      <text:p text:style-name="Standard"><text:span text:style-name="T364">Ore 09,30. Il Presidente Nazionale, <text:s/>con il Labaro Nazionale e Soci Decorati renderà omaggio ai Martiri decorati</text:span><text:span text:style-name="T365"><text:note text:note-class="footnote" text:id="_ftn0"><text:note-citation>1</text:note-citation><text:note-body><text:p text:style-name="Testonotaapièdipagina"><text:s/>Martiri Medaglia d’Oro: Fortunato Caccamo, Antonio d’Ortenzi, Ezio<text:s/>Malatesta, Fabrizio Vassalli:</text:p><text:p text:style-name="Testonotaapièdipagina"><text:s text:c="16"/>Medaglia d’Argento: Mario Carucci, Paolo Renzi, Corrado Vinci.</text:p><text:p text:style-name="Testonotaapièdipagina">Una dettagliata nota incentrata sulle biografie e sulle gesta dei Martiri Decorati sarà pubblicata con post di marzo su QUADERNI ON LINE, www.valoremilitare,blogspot.com</text:p></text:note-body></text:note></text:span><text:span text:style-name="T366"><text:s/>di Forte Bravetta. Parco della Memoria. Deposizione di una Corona di Alloro al monumento di Forte Bravetta.</text:span></text:p>
      <text:p text:style-name="Standard"><text:span text:style-name="T367"><text:s text:c="25"/></text:span><text:span text:style-name="T368">Continuazione della Cerimonia alle Fosse Ardeatina come omaggio al Valore Militare non solo ai Marti</text:span><text:span text:style-name="T369">ri delle Fosse Ardeatina ma a tutti i combattenti ed i Caduti della Guerra di Liberazione <text:s/>a Roma 1943-1944</text:span></text:p>
      <text:p text:style-name="P370">Gianicolo. Piazzale Giuseppe Garibaldi</text:p>
      <text:p text:style-name="Standard"><text:span text:style-name="T371">Ore 11,00 – 11,50 Ammassamento dei Labari e delle Rappresentanze al Mausoleo della Repubblica Romana</text:span></text:p>
      <text:p text:style-name="P372"><text:s text:c="8"/><text:s text:c="22"/>Partecipanti tuti alla Giornata del Decorato <text:s text:c="27"/></text:p>
      <text:p text:style-name="P373"><text:s text:c="30"/>Spiegazione della Tradizione del Colpo di Cannone di mezzogiorno e note sulla Repubblica Romana.</text:p>
      <text:p text:style-name="Standard"><text:span text:style-name="T374">Ore 12.00 Il Colpo di Cannone di M</text:span><text:span text:style-name="T375">ezzogiorno.</text:span></text:p>
      <text:p text:style-name="P376">Ore 12.01 <text:s/>Sfilamento dei <text:s/>Labari del Nastro Azzurro, <text:s/>delle Rappresentanze e <text:s/>dei partecipanti <text:s/>dal Piazzale Giuseppe Garibaldi al</text:p>
      <text:p text:style-name="P377"><text:s text:c="18"/>Mausoleo della Repubblica Romana.</text:p>
      <text:p text:style-name="Standard"><text:span text:style-name="T378"><text:s text:c="18"/>Apre il corteo il Vice Presidente Nazional</text:span><text:span text:style-name="T379">e Giuseppe Pic</text:span><text:span text:style-name="T380">c</text:span><text:span text:style-name="T381">a, con accanto il Labaro Nazionale.</text:span></text:p>
      <text:soft-page-break/>
      <text:p text:style-name="Standard"><text:span text:style-name="T382">Ore 12,30 Omaggio al Sacrario dei Caduti della Repubblica Romana.</text:span></text:p>
      <text:p text:style-name="P383"><text:s text:c="17"/>Deposizione di Corona. Cerimonia. Presenza del <text:s/>Labaro Nazionale e di tutte le Rappresentanze</text:p>
      <text:p text:style-name="P384"><text:s text:c="17"/>Lettura della Motivazione della Medaglia d’Oro al Valor Militare alla Città di Roma 1849-1949</text:p>
      <text:p text:style-name="Standard"><text:span text:style-name="T385"><text:s text:c="17"/>Onore ai Caduti. Silenzio Fuori ordinanza</text:span></text:p>
      <text:p text:style-name="Standard"><text:span text:style-name="T386"><text:s text:c="17"/>Discorso di Chiusura della Giornata del Decorato 2018 : Vice Presidente Nazionale<text:s/></text:span><text:span text:style-name="T387">Giuseppe Picca</text:span></text:p>
      <text:p text:style-name="P388">Ore 13,00 Termine della Giornata del Decorato 2018.</text:p>
      <text:p text:style-name="P389"/>
      <text:p text:style-name="P390">Indicazioni logistiche:</text:p>
      <text:p text:style-name="P391"><text:span text:style-name="T392">Free Lunch <text:s/>(su prenotazione)<text:s/></text:span><text:span text:style-name="T393">Raggruppamento Logistico Centrale. Complesso Logistico Lungara”</text:span></text:p>
      <text:p text:style-name="P394"><text:span text:style-name="T395">Via della Lungara 81/C <text:s/>Palazzo Salviati Tel. 06 6867743 <text:s text:c="2"/>L.M. 3/ 7579 <text:s text:c="2"/>3/7588.</text:span></text:p>
      <text:p text:style-name="P396"/>
      <text:p text:style-name="P397">Giornata del Decorato 2018</text:p>
      <text:p text:style-name="P398">Segreteria:</text:p>
      <text:p text:style-name="P399">Segreteria <text:s/>Generale del Nastro Azzurro Piazza Galeno 1 Roma</text:p>
      <text:p text:style-name="P400">Email:segreteriagenerale@istitutonastroazzurro.org</text:p>
      <text:p text:style-name="P401">Tel. 06 4402676</text:p>
      <text:p text:style-name="P402">CESVAM Centro Studi sul Valore Militare.</text:p>
      <text:p text:style-name="P403"><text:span text:style-name="T404"><text:s/>Email<text:s/></text:span><text:a xlink:href="mailto:centrostudicesvam@istitutonastroazzurro.org" office:target-frame-name="_top" xlink:show="replace"><text:span text:style-name="T405">centrostudicesvam@istitutonastroazzur</text:span></text:a><text:a xlink:href="mailto:centrostudicesvam@istitutonastroazzurro.org" office:target-frame-name="_top" xlink:show="replace"><text:span text:style-name="T406">ro.org</text:span></text:a></text:p>
      <text:p text:style-name="P407"/>
      <text:p text:style-name="P408"/>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blioteca utente 02</meta:initial-creator>
    <dc:creator>Utente Windows</dc:creator>
    <meta:creation-date>2018-03-30T07:49:00Z</meta:creation-date>
    <dc:date>2018-03-30T07:52:00Z</dc:date>
    <meta:print-date>2018-03-30T07:50: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 meta:word-count="3008" meta:character-count="20118" meta:row-count="142" meta:non-whitespace-character-count="17150"/>
  </office:meta>
</office:document-meta>
</file>