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ambria" fo:font-size="20pt" fo:font-style="italic" fo:font-weight="bold" style:font-name-asian="Cambria1" style:font-size-asian="20pt" style:font-style-asian="italic" style:font-weight-asian="bold" style:font-name-complex="Cambria1" style:font-size-complex="20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size="14pt" style:font-name-asian="Cambria1" style:font-size-asian="14pt" style:font-name-complex="Cambria1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 style:list-style-name="WWNum1">
      <style:paragraph-properties fo:margin-left="0.635cm" fo:margin-right="0cm" fo:margin-top="0cm" fo:margin-bottom="0cm" fo:line-height="100%" fo:text-indent="-0.63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/>
      <style:text-properties style:font-name="Cambria" fo:font-size="14pt" style:font-name-asian="Cambria1" style:font-size-asian="14pt" style:font-name-complex="Cambria1" style:font-size-complex="14pt"/>
    </style:style>
    <style:style style:name="T1" style:family="text">
      <style:text-properties fo:color="#ff0000" style:font-name="Cambria" fo:font-size="20pt" fo:font-style="italic" fo:font-weight="bold" style:font-name-asian="Cambria1" style:font-size-asian="20pt" style:font-style-asian="italic" style:font-weight-asian="bold" style:font-name-complex="Cambria1" style:font-size-complex="20pt"/>
    </style:style>
    <style:style style:name="T2" style:family="text">
      <style:text-properties fo:color="#ff0000" style:font-name="Cambria" fo:font-size="20pt" fo:font-weight="bold" style:font-name-asian="Cambria1" style:font-size-asian="20pt" style:font-weight-asian="bold" style:font-name-complex="Cambria1" style:font-size-complex="20pt"/>
    </style:style>
    <style:style style:name="T3" style:family="text">
      <style:text-properties style:font-name="Cambria" style:font-name-asian="Cambria1" style:font-name-complex="Cambria1"/>
    </style:style>
    <style:style style:name="T4" style:family="text">
      <style:text-properties style:font-name="Cambria" fo:font-size="16pt" style:font-name-asian="Cambria1" style:font-size-asian="16pt" style:font-name-complex="Cambria1"/>
    </style:style>
    <style:style style:name="T5" style:family="text">
      <style:text-properties style:font-name="Cambria" fo:font-size="18pt" style:font-name-asian="Cambria1" style:font-size-asian="18pt" style:font-name-complex="Cambria1"/>
    </style:style>
    <style:style style:name="T6" style:family="text">
      <style:text-properties style:font-name="Cambria" fo:font-weight="bold" style:font-name-asian="Cambria1" style:font-weight-asian="bold" style:font-name-complex="Cambria1"/>
    </style:style>
    <style:style style:name="T7" style:family="text">
      <style:text-properties style:font-name="Cambria" fo:font-size="14pt" style:font-name-asian="Cambria1" style:font-size-asian="14pt" style:font-name-complex="Cambria1" style:font-size-complex="14pt"/>
    </style:style>
    <style:style style:name="T8" style:family="text">
      <style:text-properties style:font-name="Cambria" fo:font-size="14pt" fo:font-weight="bold" style:font-name-asian="Cambria1" style:font-size-asian="14pt" style:font-weight-asian="bold" style:font-name-complex="Cambria1" style:font-size-complex="14pt"/>
    </style:style>
    <style:style style:name="T9" style:family="text">
      <style:text-properties fo:color="#0000ff" style:font-name="Cambria" style:text-underline-style="solid" style:text-underline-width="auto" style:text-underline-color="font-color" fo:font-weight="bold" style:font-name-asian="Cambria1" style:font-weight-asian="bold" style:font-name-complex="Cambria1"/>
    </style:style>
    <style:style style:name="T10" style:family="text">
      <style:text-properties fo:color="#0000ff" style:font-name="Cambria" fo:font-size="14pt" style:text-underline-style="solid" style:text-underline-width="auto" style:text-underline-color="font-color" fo:font-weight="bold" style:font-name-asian="Cambria1" style:font-size-asian="14pt" style:font-weight-asian="bold" style:font-name-complex="Cambria1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“UNITI PER UNIRE” </text:span></text:p>
      <text:p text:style-name="P2"><text:span text:style-name="T1">MOVIMENTO INTERNAZIONALE TRANSCULTURALE INTERPROFESSIONALE</text:span></text:p>
      <text:p text:style-name="P2"><text:span text:style-name="T1"/></text:p>
      <text:p text:style-name="P2"><text:span text:style-name="T1">All’Attenzione del Senatore Pier Paolo Sileri</text:span></text:p>
      <text:p text:style-name="P2"><text:span text:style-name="T1">Presidente Commissione Sanità e igiene del senato </text:span></text:p>
      <text:p text:style-name="P3"/>
      <text:p text:style-name="P2"><text:span text:style-name="T1">Manifesto “Buona Sanità Internazionale”</text:span></text:p>
      <text:p text:style-name="P2"><text:span text:style-name="T1">Proposto alle istituzioni competenti da;</text:span></text:p>
      <text:p text:style-name="P2"><text:span text:style-name="T1">AMSI, Co-mai, UMEM ,Uniti per Unire </text:span></text:p>
      <text:p text:style-name="P2"><text:span text:style-name="T1">ed Emergenza Sorrisi</text:span></text:p>
      <text:list xml:id="list6908912399774981689" text:style-name="WWNum1">
        <text:list-item>
          <text:p text:style-name="P9"><text:span text:style-name="T3">Tutelare il diritto universale alla salute;</text:span></text:p>
        </text:list-item>
        <text:list-item>
          <text:p text:style-name="P9"><text:span text:style-name="T3">Sì alla medicina della transcultura per lo sviluppo del dialogo , della conoscenza e della solidarietà;</text:span></text:p>
        </text:list-item>
        <text:list-item>
          <text:p text:style-name="P9"><text:span text:style-name="T3">Informazione e formazione senza frontiere in medicina-cultura-religione ed economia sanitaria,no alle “cure fai da te” e “clandestine”e <text:s/>alla mutilazione genitale femminile;</text:span></text:p>
        </text:list-item>
        <text:list-item>
          <text:p text:style-name="P9"><text:span text:style-name="T3">Sì alla vera cooperazione internazionale fondata sullo scambio socio-sanitario e sugli aiuti umanitari e sanitari in loco;</text:span></text:p>
        </text:list-item>
        <text:list-item>
          <text:p text:style-name="P9"><text:span text:style-name="T3">Promozione di gemellaggi universitari per una salute globale;</text:span></text:p>
        </text:list-item>
        <text:list-item>
          <text:p text:style-name="P9"><text:span text:style-name="T3">Promuovere campagne di prevenzione e sensibilizzazione sulle patologie più emergenti per incentivare l’aggiornamento professionale ,la conoscenza e contrastare le fobie ed i pregiudizi;</text:span></text:p>
        </text:list-item>
        <text:list-item>
          <text:p text:style-name="P9"><text:span text:style-name="T3">Promuovere strumenti per contrastare gli effetti negativi della medicina difensiva razionalizzando la spesa sanitaria e promuovere corsi specifici sull’appropriatezza delle prescrizioni ,senza mortificare il ruolo del medico curatore ;</text:span></text:p>
        </text:list-item>
        <text:list-item>
          <text:p text:style-name="P9"><text:span text:style-name="T3">Intensificare la rete di collaborazione tra i diversi albi professionali e tra le istituzioni sanitarie a favore della tutela del diritto “universale” alla salute ,l’aggiornamento professionalee la ricerca; </text:span></text:p>
        </text:list-item>
        <text:list-item>
          <text:p text:style-name="P9"><text:span text:style-name="T3">Valorizzare le eccellenze italiane, <text:s/>i professionisti della salute italiani e di origine straniera, in Italia e nei paesi di origine;</text:span></text:p>
        </text:list-item>
        <text:list-item>
          <text:p text:style-name="P9"><text:span text:style-name="T3">Contrastare le lauree facili , lo sfruttamento dei professionisti della salute e le violenze contro di loro ;</text:span></text:p>
        </text:list-item>
        <text:list-item>
          <text:p text:style-name="P9"><text:span text:style-name="T3">Risolvere la questione dei concorsi per i professionisti della sanità di origine straniera con la delega di poter sostenere i concorsi per chi ha esercitato regolarmente in italia per 5 anni visto la carenza dei medici in Italia;</text:span></text:p>
        </text:list-item>
        <text:list-item>
          <text:p text:style-name="P9"><text:soft-page-break/><text:span text:style-name="T3">Inserimento di professionisti della sanità di origine straniera nelle strutture sanitarie <text:s/>per superare le difficoltà linguistiche e culturali sia per i pazienti in Italia che quelli provenienti dall’estero per cure mediche;</text:span></text:p>
        </text:list-item>
        <text:list-item>
          <text:p text:style-name="P9"><text:span text:style-name="T3">Programmare i posti presso le facoltà <text:s/>di medicina e delle scuole di specializzazione in base ai fabbisogni del mercato di oggi e della carenza dei medici che e’ in aumento sia a livello italiano che europeo.</text:span></text:p>
        </text:list-item>
        <text:list-item>
          <text:p text:style-name="P9"><text:span text:style-name="T3">Combattere le discriminazioni e le aggressioni contro i medici <text:s/>e professionisti della sanità in Italia;</text:span></text:p>
        </text:list-item>
        <text:list-item>
          <text:p text:style-name="P9"><text:span text:style-name="T3">Combattere le fake News,</text:span></text:p>
        </text:list-item>
        <text:list-item>
          <text:p text:style-name="P9"><text:span text:style-name="T3">Combattere la fuga dei cervelli e dei giovani laureati all’estero promuovendo di più il loro ingresso nel mercato del lavoro compensando il numero alto dei medici che vanno in pensione.</text:span></text:p>
        </text:list-item>
        <text:list-item>
          <text:p text:style-name="P9"><text:span text:style-name="T3">Combattere il precariato nelle strutture sanitarie pubbliche e private.</text:span></text:p>
        </text:list-item>
        <text:list-item>
          <text:p text:style-name="P9"><text:span text:style-name="T3">Pari opportunità per la sanità pubblica,accreditata e privata.</text:span></text:p>
        </text:list-item>
        <text:list-item>
          <text:p text:style-name="P9"><text:span text:style-name="T3">Promuovere innovazioni tecnologiche e strumentali nell’ambito della diagnostica,riabilitazione e cura;</text:span></text:p>
        </text:list-item>
        <text:list-item>
          <text:p text:style-name="P9"><text:span text:style-name="T3">Promuovere telemedicina e aggiornamento professionale a distanza per i professionisti della sanità nei nostri paesi di origine;</text:span></text:p>
        </text:list-item>
        <text:list-item>
          <text:p text:style-name="P9"><text:span text:style-name="T3"><text:s/>Abbinare la buona sanità con una buona amministrazione ed una buona politica d’ascolto e coinvolgimento di tutti gli attori della sanità e i paesi europei con una legge d’immigrazione europea con il rispetto del principio dei diritti e doveri,la solidarietà e la sicurezza,combattendo l’immigrazione irregolare promuovendo politiche per l’integrazione come proposto nel nostro Manifesto gemello “La Buona Immigrazione”</text:span><text:span text:style-name="T3"> </text:span></text:p>
        </text:list-item>
      </text:list>
      <text:p text:style-name="P4"/>
      <text:p text:style-name="P1"><text:span text:style-name="T3"><text:s text:c="68"/></text:span><text:span text:style-name="T7"><text:s text:c="2"/>per L’Ufficio di Presidenza </text:span></text:p>
      <text:p text:style-name="P6"><text:span text:style-name="T3">Il Presidente Amsi ,Co-mai e Uniti per Unire </text:span></text:p>
      <text:p text:style-name="P6"><text:span text:style-name="T3">prof.Foad Aodi </text:span></text:p>
      <text:p text:style-name="P7"><text:span text:style-name="T3">Firmatari</text:span></text:p>
      <text:p text:style-name="P5"><text:span text:style-name="T3">Movimento internazionale transculturale Uniti per unire</text:span></text:p>
      <text:p text:style-name="P5"><text:span text:style-name="T3">Associazione medici di origine straniera in Italia(AMSI)</text:span></text:p>
      <text:p text:style-name="P5"><text:span text:style-name="T3">Comunità del mondo arabo in Italia(CO_MAI)</text:span></text:p>
      <text:p text:style-name="P5"><text:span text:style-name="T3">Confederazione internazionale ;Unione medica Euromeditteranea (UMEM) </text:span></text:p>
      <text:p text:style-name="P5"><text:span text:style-name="T3">Confederazione internazionale laica interreligiosa (Cili-Italia)</text:span></text:p>
      <text:p text:style-name="P5"><text:span text:style-name="T3">Emergenza Sorrisi Ong</text:span></text:p>
      <text:p text:style-name="P10"/>
      <text:p text:style-name="P10"/>
      <text:p text:style-name="P5"><text:span text:style-name="T6">Sede Organizzativa ;Viale Libia n° 5 Roma <text:s text:c="2"/>Tel.0686214184 Cell.3387177238</text:span></text:p>
      <text:p text:style-name="P1"><text:a xlink:type="simple" xlink:href="http://www.unitiperunire.org/" text:style-name="Internet_20_link" text:visited-style-name="Visited_20_Internet_20_Link"><text:span text:style-name="T10">www.unitiperunire.org</text:span></text:a><text:span text:style-name="T8"> , </text:span><text:a xlink:type="simple" xlink:href="http://www.amsimed.org/" text:style-name="Internet_20_link" text:visited-style-name="Visited_20_Internet_20_Link"><text:span text:style-name="T10">www.amsimed.org</text:span></text:a><text:span text:style-name="T8"> , </text:span><text:a xlink:type="simple" xlink:href="http://www.co-mai.org/" text:style-name="Internet_20_link" text:visited-style-name="Visited_20_Internet_20_Link"><text:span text:style-name="T10">www.co-mai.org</text:span></text:a><text:span text:style-name="T8">, <text:s/></text:span><text:a xlink:type="simple" xlink:href="http://www.emergenzasorrisi.it/" text:style-name="Internet_20_link" text:visited-style-name="Visited_20_Internet_20_Link"><text:span text:style-name="T10">www.emergenzasorrisi.it</text:span></text:a></text:p>
      <text:p text:style-name="P2"><text:a xlink:type="simple" xlink:href="mailto:ufficiostampapresidenza@hotmail.com" text:style-name="Internet_20_link" text:visited-style-name="Visited_20_Internet_20_Link"><text:span text:style-name="T11">ufficiostampapresidenza@hotmail.com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IKOR </dc:creator>
    <meta:editing-cycles>13</meta:editing-cycles>
    <meta:print-date>2018-09-06T10:00:05.38</meta:print-date>
    <meta:creation-date>2018-09-05T10:50:00</meta:creation-date>
    <dc:date>2018-09-06T10:03:15.44</dc:date>
    <meta:editing-duration>PT18M54S</meta:editing-duration>
    <meta:generator>OpenOffice/4.1.0$Win32 OpenOffice.org_project/410m18$Build-9764</meta:generator>
    <meta:printed-by>IKOR </meta:printed-by>
    <meta:document-statistic meta:table-count="0" meta:image-count="0" meta:object-count="0" meta:page-count="2" meta:paragraph-count="42" meta:word-count="566" meta:character-count="41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